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336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1">
            <text:p>9° EDIÇÃO DO CONTRATA SP - PESSOA COM DEFICIÊNCIA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9">
            <text:p>DATA:<text:s/><text:span text:style-name="T2">05/11/2019 (terça feira)<text:s text:c="16"/></text:span><text:span text:style-name="T1">LOCAL:<text:s/></text:span><text:span text:style-name="T2">Expo Barra Funda<text:s text:c="16"/></text:span><text:span text:style-name="T1">HORÁRIO:<text:s/></text:span><text:span text:style-name="T2">Das 08h as 18h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5"/>
          <table:table-cell office:value-type="string" table:style-name="ce18">
            <text:p>Nome da empresa responsável pela<text:s/><text:span text:style-name="T3">SELEÇÃO</text:span></text:p>
          </table:table-cell>
          <table:table-cell office:value-type="string" table:style-name="ce2">
            <text:p>Nome da empresa responsável pela<text:s/><text:span text:style-name="T3">CONTRATAÇÃO</text:span></text:p>
          </table:table-cell>
          <table:table-cell office:value-type="string" table:style-name="ce2">
            <text:p>Vaga/cargo/ ocupação (CBO)</text:p>
          </table:table-cell>
          <table:table-cell office:value-type="string" table:style-name="ce2">
            <text:p>Descrição das atividades da vaga/cargo</text:p>
          </table:table-cell>
          <table:table-cell office:value-type="string" table:style-name="ce2">
            <text:p>Quantidade de vagas</text:p>
          </table:table-cell>
          <table:table-cell office:value-type="string" table:style-name="ce2">
            <text:p><text:span text:style-name="T3">*<text:s/></text:span><text:span text:style-name="T4">Tempo de experiência</text:span></text:p>
          </table:table-cell>
          <table:table-cell office:value-type="string" table:style-name="ce2">
            <text:p>Escolaridade exigida</text:p>
          </table:table-cell>
          <table:table-cell office:value-type="string" table:style-name="ce3">
            <text:p>Salário oferecido</text:p>
          </table:table-cell>
          <table:table-cell office:value-type="string" table:style-name="ce3">
            <text:p>Benefícios<text:s/></text:p>
          </table:table-cell>
          <table:table-cell office:value-type="string" table:style-name="ce2">
            <text:p>Horário de trabalho</text:p>
          </table:table-cell>
          <table:table-cell office:value-type="string" table:style-name="ce2">
            <text:p>Município do local de trabalho</text:p>
          </table:table-cell>
          <table:table-cell office:value-type="string" table:style-name="ce2">
            <text:p>Bairro e/ou zona do local de trabalho</text:p>
          </table:table-cell>
          <table:table-cell table:number-columns-repeated="16371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3">
            <text:p>ALTAPLAST</text:p>
          </table:table-cell>
          <table:table-cell office:value-type="string" table:style-name="ce4">
            <text:p>ALTAPLAST</text:p>
          </table:table-cell>
          <table:table-cell office:value-type="string" table:style-name="ce4">
            <text:p>AJUDANTE DE ACABAMENTO</text:p>
          </table:table-cell>
          <table:table-cell office:value-type="string" table:style-name="ce4">
            <text:p>PRODUÇÃO DE SACOL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 ano<text:s/></text:p>
          </table:table-cell>
          <table:table-cell office:value-type="string" table:style-name="ce4">
            <text:p>FUNDAMENTAL COMPLETO</text:p>
          </table:table-cell>
          <table:table-cell office:value-type="currency" office:value="1599.4" table:style-name="ce6">
            <text:p>R$ 1.599,40</text:p>
          </table:table-cell>
          <table:table-cell office:value-type="string" table:style-name="ce4">
            <text:p>VT + CB+ AM + AO + VA + CF</text:p>
          </table:table-cell>
          <table:table-cell office:value-type="string" table:style-name="ce4">
            <text:p>05h50 às 14h00 ou 13h50 às 22h00 - escala 6X2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Limão, Zona Norte</text:p>
          </table:table-cell>
          <table:table-cell table:number-columns-repeated="16371"/>
        </table:table-row>
        <table:table-row table:style-name="ro5">
          <table:table-cell office:value-type="float" office:value="2" table:number-columns-spanned="1" table:number-rows-spanned="4" table:style-name="ce38">
            <text:p>2</text:p>
          </table:table-cell>
          <table:table-cell office:value-type="string" table:style-name="ce13">
            <text:p>ASSOCIAÇÃO SAUDE DA FAMILIA</text:p>
          </table:table-cell>
          <table:table-cell office:value-type="string" table:style-name="ce4">
            <text:p>ASF</text:p>
          </table:table-cell>
          <table:table-cell office:value-type="string" table:style-name="ce4">
            <text:p>Auxiliar de Enfermagem (CBO 322235)</text:p>
          </table:table-cell>
          <table:table-cell office:value-type="string" table:style-name="ce4">
            <text:p>REALIZAR ATIVIDADES <text:s/>PARA FAMILIA EM RISCO, ACOMPANHAMENTO, ASSISTENCIAS, PROCEDIMENTOS E DEMAIS ATIVIDADE INERENTES AS ATRIBUIÇÕES DO CAR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FORMAÇÃO EM AUXILIAR DE ENFERMAGEM COM COREN ATIVO</text:p>
          </table:table-cell>
          <table:table-cell office:value-type="currency" office:value="3388.76" table:style-name="ce6">
            <text:p>R$ 3.388,76</text:p>
          </table:table-cell>
          <table:table-cell office:value-type="string" table:style-name="ce4">
            <text:p>VA, VR, VT</text:p>
          </table:table-cell>
          <table:table-cell office:value-type="string" table:style-name="ce4">
            <text:p>8H AS 17H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ZONA SU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">
            <text:p>ASSOCIAÇÃO SAUDE DA FAMILIA</text:p>
          </table:table-cell>
          <table:table-cell office:value-type="string" table:style-name="ce4">
            <text:p>ASF</text:p>
          </table:table-cell>
          <table:table-cell office:value-type="string" table:style-name="ce4">
            <text:p>AGENTE DE PROMOÇÃO AMBIENTAL</text:p>
          </table:table-cell>
          <table:table-cell office:value-type="string" table:style-name="ce4">
            <text:p>APOIAR R PROMOVER AÇÕES LOCAIS, BEM COMO, CONTRIBUIR COM DESENVOLVIMENTO DE PROJETOS DO PROGRAMA PAVS COM BASE NOS TEMAS PROPOS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ENSINO FUNDAMENTAL <text:s/>COMPLETO</text:p>
          </table:table-cell>
          <table:table-cell office:value-type="currency" office:value="1606.95" table:style-name="ce6">
            <text:p>R$ 1.606,95</text:p>
          </table:table-cell>
          <table:table-cell office:value-type="string" table:style-name="ce4">
            <text:p>VA, VR, VT</text:p>
          </table:table-cell>
          <table:table-cell office:value-type="string" table:style-name="ce4">
            <text:p>7H AS 16H00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ZONA SUL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">
            <text:p>ASSOCIAÇÃO SAUDE DA FAMILIA</text:p>
          </table:table-cell>
          <table:table-cell office:value-type="string" table:style-name="ce7">
            <text:p>ASF</text:p>
          </table:table-cell>
          <table:table-cell office:value-type="string" table:style-name="ce4">
            <text:p>AUXILIAR TECNICO ADMINISTRATIVO II</text:p>
          </table:table-cell>
          <table:table-cell office:value-type="string" table:style-name="ce4">
            <text:p>ROTINAS NAS ÁREAS ADMINISTRATIVA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6 MESES</text:p>
          </table:table-cell>
          <table:table-cell office:value-type="string" table:style-name="ce4">
            <text:p>Ensino medio completo</text:p>
          </table:table-cell>
          <table:table-cell office:value-type="currency" office:value="2444.59" table:style-name="ce6">
            <text:p>R$ 2.444,59</text:p>
          </table:table-cell>
          <table:table-cell office:value-type="string" table:style-name="ce7">
            <text:p>VA, VR, VT</text:p>
          </table:table-cell>
          <table:table-cell office:value-type="string" table:style-name="ce4">
            <text:p>8H AS 17H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ZONA SUL E NORTE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">
            <text:p>ASSOCIAÇÃO SAUDE DA FAMILIA</text:p>
          </table:table-cell>
          <table:table-cell office:value-type="string" table:style-name="ce7">
            <text:p>ASF</text:p>
          </table:table-cell>
          <table:table-cell office:value-type="string" table:style-name="ce4">
            <text:p>AUXILIAR DE APOIO</text:p>
          </table:table-cell>
          <table:table-cell office:value-type="string" table:style-name="ce4">
            <text:p>ATENDIMENTO AO CLIENTE, ORIENTAÇÕES GERAIS SOBRE O FLUXO DE ATENDIMENTO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ENSINO FUNDAMENTAL <text:s/>COMPLETO</text:p>
          </table:table-cell>
          <table:table-cell office:value-type="currency" office:value="1644.69" table:style-name="ce6">
            <text:p>R$ 1.644,69</text:p>
          </table:table-cell>
          <table:table-cell office:value-type="string" table:style-name="ce7">
            <text:p>VA, VR, VT</text:p>
          </table:table-cell>
          <table:table-cell office:value-type="string" table:style-name="ce4">
            <text:p>8H AS 19H ESCALA 12X36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LAPA / ZONA OESTE</text:p>
          </table:table-cell>
          <table:table-cell table:number-columns-repeated="16371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14">
            <text:p>Atento</text:p>
          </table:table-cell>
          <table:table-cell office:value-type="string" table:style-name="ce7">
            <text:p>Atento</text:p>
          </table:table-cell>
          <table:table-cell office:value-type="string" table:style-name="ce4">
            <text:p>Operador de Atendimento</text:p>
          </table:table-cell>
          <table:table-cell office:value-type="string" table:style-name="ce4">
            <text:p>Atendimento ao cliente (Call Center) com o objetivo em solucionar as diferentes solicitações, dúvidas, reclamações. Em alguns momentos podendo ofertar produtos e serviços conforme sua necessidade.</text:p>
          </table:table-cell>
          <table:table-cell office:value-type="float" office:value="150" table:style-name="ce4">
            <text:p>150</text:p>
          </table:table-cell>
          <table:table-cell table:style-name="ce7"/>
          <table:table-cell office:value-type="string" table:style-name="ce7">
            <text:p>Ensino Médio Completo</text:p>
          </table:table-cell>
          <table:table-cell office:value-type="currency" office:value="998" table:style-name="ce6">
            <text:p>R$ 998,00</text:p>
          </table:table-cell>
          <table:table-cell office:value-type="string" table:style-name="ce7">
            <text:p>Atendimento ao cliente (Call Center) com o objetivo em solucionar as diferentes solicitações, dúvidas, reclamações. Em alguns momentos podendo ofertar produtos e serviços conforme sua necessidade.</text:p>
          </table:table-cell>
          <table:table-cell office:value-type="string" table:style-name="ce4">
            <text:p>Diversos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Diversos</text:p>
          </table:table-cell>
          <table:table-cell table:number-columns-repeated="16371"/>
        </table:table-row>
        <table:table-row table:style-name="ro7">
          <table:table-cell office:value-type="float" office:value="4" table:number-columns-spanned="1" table:number-rows-spanned="5" table:style-name="ce38">
            <text:p>4</text:p>
          </table:table-cell>
          <table:table-cell office:value-type="string" table:style-name="ce14">
            <text:p>B2W Digital<text:s/></text:p>
          </table:table-cell>
          <table:table-cell office:value-type="string" table:style-name="ce7">
            <text:p>B2W Digital<text:s/></text:p>
          </table:table-cell>
          <table:table-cell office:value-type="string" table:style-name="ce4">
            <text:p>Agente de atendimento SAC<text:s/></text:p>
          </table:table-cell>
          <table:table-cell office:value-type="string" table:style-name="ce4">
            <text:p>Garantir atendimento ao cliente a partir do processo de compra e apoio pós - venda pelos canais de e-mail, chat e voz.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Não é necessário experiência.<text:s/></text:p>
          </table:table-cell>
          <table:table-cell office:value-type="string" table:style-name="ce7">
            <text:p>Ensino médio completo.<text:s/></text:p>
          </table:table-cell>
          <table:table-cell office:value-type="currency" office:value="1091" table:style-name="ce6">
            <text:p>R$ 1.091,00</text:p>
          </table:table-cell>
          <table:table-cell office:value-type="string" table:style-name="ce7">
            <text:p>Vale transporte + Seguro de Vida + Refeição no Local + Assistência Médica e Odontológica</text:p>
          </table:table-cell>
          <table:table-cell office:value-type="string" table:style-name="ce4">
            <text:p>Seg a Sab das 8h00 as 14h20 - Disponibilidade de horário manhã e tarde<text:s/></text:p>
          </table:table-cell>
          <table:table-cell office:value-type="string" table:style-name="ce7">
            <text:p>Osasco <text:s/>e Cajamar</text:p>
          </table:table-cell>
          <table:table-cell office:value-type="string" table:style-name="ce7">
            <text:p>Osasco Presidente Altino - Cajamar KM 3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">
            <text:p>B2W Digital<text:s/></text:p>
          </table:table-cell>
          <table:table-cell office:value-type="string" table:style-name="ce7">
            <text:p>B2W Digital<text:s/></text:p>
          </table:table-cell>
          <table:table-cell office:value-type="string" table:style-name="ce4">
            <text:p>Auxiliar operacional de Logística<text:s/></text:p>
          </table:table-cell>
          <table:table-cell office:value-type="string" table:style-name="ce4">
            <text:p>Separação de mercadoria e armazenagem de produtos no centro de distribuição.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Não é necessário experiência.<text:s/></text:p>
          </table:table-cell>
          <table:table-cell office:value-type="string" table:style-name="ce7">
            <text:p>Ensino fundamental completo.<text:s/></text:p>
          </table:table-cell>
          <table:table-cell office:value-type="currency" office:value="1386" table:style-name="ce6">
            <text:p>R$ 1.386,00</text:p>
          </table:table-cell>
          <table:table-cell office:value-type="string" table:style-name="ce7">
            <text:p>Vale transporte + Seguro de Vida + Refeição no Local + Assistência Médica e Odontológica</text:p>
          </table:table-cell>
          <table:table-cell office:value-type="string" table:style-name="ce4">
            <text:p>Seg a Sab - 6h00 as 14h20 ou das 14h20 as 22h00<text:s/></text:p>
          </table:table-cell>
          <table:table-cell office:value-type="string" table:style-name="ce7">
            <text:p>Cajamar e Itapevi</text:p>
          </table:table-cell>
          <table:table-cell office:value-type="string" table:style-name="ce7">
            <text:p>Cajamar KM 38 - Itapevi Bairro Itaqui (em frente ao trevo de Jandira).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">
            <text:p>B2W Digital<text:s/></text:p>
          </table:table-cell>
          <table:table-cell office:value-type="string" table:style-name="ce7">
            <text:p>B2W Digital<text:s/></text:p>
          </table:table-cell>
          <table:table-cell office:value-type="string" table:style-name="ce4">
            <text:p>Agente de atendimento SAC - AME Digital<text:s/></text:p>
          </table:table-cell>
          <table:table-cell office:value-type="string" table:style-name="ce4">
            <text:p>Garantir atendimento do cliente da AME Digital em especial, a partir do processo de compra e apoio pós - venda pelos canais de e-mail, chat e voz.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Não é necessário experiência.<text:s/></text:p>
          </table:table-cell>
          <table:table-cell office:value-type="string" table:style-name="ce7">
            <text:p>Ensino médio completo.<text:s/></text:p>
          </table:table-cell>
          <table:table-cell office:value-type="currency" office:value="1400" table:style-name="ce6">
            <text:p>R$ 1.400,00</text:p>
          </table:table-cell>
          <table:table-cell office:value-type="string" table:style-name="ce7">
            <text:p>Vale transporte + Seguro de Vida + Refeição no Local + Assistência Médica e Odontológica</text:p>
          </table:table-cell>
          <table:table-cell office:value-type="string" table:style-name="ce4">
            <text:p>Seg a Sab das 13h40 as 20h00 ou das 10h00 as 16h20<text:s/></text:p>
          </table:table-cell>
          <table:table-cell office:value-type="string" table:style-name="ce7">
            <text:p>Itapevi<text:s/></text:p>
          </table:table-cell>
          <table:table-cell office:value-type="string" table:style-name="ce7">
            <text:p><text:s/>Itapevi Bairro Itaqui (em frente ao trevo de Jandira).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">
            <text:p>B2W Digital<text:s/></text:p>
          </table:table-cell>
          <table:table-cell office:value-type="string" table:style-name="ce7">
            <text:p>B2W Digital<text:s/></text:p>
          </table:table-cell>
          <table:table-cell office:value-type="string" table:style-name="ce7">
            <text:p>Analista de Suporte Comercial<text:s/></text:p>
          </table:table-cell>
          <table:table-cell office:value-type="string" table:style-name="ce7">
            <text:p>Atendimento diferenciado aos clientes PJ da ferramenta de Marketplace.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o mínimo 6 meses com atendimento diferenciado em bancos, por telefone ou na área comercial.</text:p>
          </table:table-cell>
          <table:table-cell office:value-type="string" table:style-name="ce7">
            <text:p>Ensino Superior completo<text:s/></text:p>
          </table:table-cell>
          <table:table-cell office:value-type="currency" office:value="3246" table:style-name="ce9">
            <text:p>R$ 3.246,00</text:p>
          </table:table-cell>
          <table:table-cell office:value-type="string" table:style-name="ce7">
            <text:p>Vale transporte + Seguro de Vida + Refeição no Local + Assistência Médica e Odontológica</text:p>
          </table:table-cell>
          <table:table-cell office:value-type="string" table:style-name="ce7">
            <text:p>Seg a Sab - Seg a Sex das 8h00 as 17h00 ou 11h00 as 20h00 e aos sábados das 8h00 ao 12h00<text:s/></text:p>
          </table:table-cell>
          <table:table-cell office:value-type="string" table:style-name="ce7">
            <text:p>Itapevi<text:s/></text:p>
          </table:table-cell>
          <table:table-cell office:value-type="string" table:style-name="ce7">
            <text:p><text:s/>Itapevi Bairro Itaqui (em frente ao trevo de Jandira).</text:p>
          </table:table-cell>
          <table:table-cell table:number-columns-repeated="16371" table:style-name="ce12"/>
        </table:table-row>
        <table:table-row table:style-name="ro7">
          <table:covered-table-cell/>
          <table:table-cell office:value-type="string" table:style-name="ce13">
            <text:p>B2W Digital<text:s/></text:p>
          </table:table-cell>
          <table:table-cell office:value-type="string" table:style-name="ce4">
            <text:p>B2W Digital<text:s/></text:p>
          </table:table-cell>
          <table:table-cell office:value-type="string" table:style-name="ce4">
            <text:p>Assistente de cadastro<text:s/></text:p>
          </table:table-cell>
          <table:table-cell office:value-type="string" table:style-name="ce4">
            <text:p>Validação do cadastro do cliente para identificar <text:s/>e garantir se realmente é ele que está usando o aplicativo do AME digital para realizar compras e receber o estorno.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ão é necessário experiência (Experiência em empresas de fraude com atividades semelhantes ao cargo é um diferencial).</text:p>
          </table:table-cell>
          <table:table-cell office:value-type="string" table:style-name="ce4">
            <text:p>Ensino Médico completo.</text:p>
          </table:table-cell>
          <table:table-cell office:value-type="currency" office:value="1600" table:style-name="ce6">
            <text:p>R$ 1.600,00</text:p>
          </table:table-cell>
          <table:table-cell office:value-type="string" table:style-name="ce4">
            <text:p>Vale transporte + Seguro de Vida + Refeição no Local + Assistência Médica e Odontológica.</text:p>
          </table:table-cell>
          <table:table-cell office:value-type="string" table:style-name="ce4">
            <text:p>Seg a Sab das 14h30 as 22h50 ou dom a sex das 14h30 as 22h50<text:s/></text:p>
          </table:table-cell>
          <table:table-cell office:value-type="string" table:style-name="ce4">
            <text:p>Itapevi<text:s/></text:p>
          </table:table-cell>
          <table:table-cell office:value-type="string" table:style-name="ce4">
            <text:p><text:s/>Itapevi Bairro Itaqui (em frente ao trevo de Jandira).</text:p>
          </table:table-cell>
          <table:table-cell table:number-columns-repeated="16371" table:style-name="ce12"/>
        </table:table-row>
        <table:table-row table:style-name="ro7">
          <table:table-cell office:value-type="float" office:value="5" table:number-columns-spanned="1" table:number-rows-spanned="6" table:style-name="ce38">
            <text:p>5</text:p>
          </table:table-cell>
          <table:table-cell office:value-type="string" table:style-name="ce15">
            <text:p>BABCOCK INTERNATIONAL GROUP</text:p>
          </table:table-cell>
          <table:table-cell office:value-type="string" table:style-name="ce8">
            <text:p>BABCOCK INTERNATIONAL GROUP</text:p>
          </table:table-cell>
          <table:table-cell office:value-type="string" table:style-name="ce8">
            <text:p>MEIO OFICIAL DE REFRIGERAÇÃO</text:p>
          </table:table-cell>
          <table:table-cell office:value-type="string" table:style-name="ce8">
            <text:p>AUXILIAR NA MANUTENÇÃO DE AR CONDICIONADOS EM GERAL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 ANO</text:p>
          </table:table-cell>
          <table:table-cell office:value-type="string" table:style-name="ce8">
            <text:p>ENSINO MÉDIO + CURSO DE REFRIGERAÇÃO</text:p>
          </table:table-cell>
          <table:table-cell office:value-type="string" table:style-name="ce10">
            <text:p>1.000 a 1.500</text:p>
          </table:table-cell>
          <table:table-cell office:value-type="string" table:style-name="ce8">
            <text:p>VR + VT + VA + CONVENIO MÉDIC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, CENTRO, BARUERI</text:p>
          </table:table-cell>
          <table:table-cell table:number-columns-repeated="16371" table:style-name="ce12"/>
        </table:table-row>
        <table:table-row table:style-name="ro7">
          <table:covered-table-cell/>
          <table:table-cell office:value-type="string" table:style-name="ce15">
            <text:p>BABCOCK INTERNATIONAL GROUP</text:p>
          </table:table-cell>
          <table:table-cell office:value-type="string" table:style-name="ce8">
            <text:p>BABCOCK INTERNATIONAL GROUP</text:p>
          </table:table-cell>
          <table:table-cell office:value-type="string" table:style-name="ce8">
            <text:p>AUXILIAR DE MANUTENCAO</text:p>
          </table:table-cell>
          <table:table-cell office:value-type="string" table:style-name="ce8">
            <text:p>AUXILIAR NA MANUTENÇÃO CIVIL, HIDRÁUL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 ANO</text:p>
          </table:table-cell>
          <table:table-cell office:value-type="string" table:style-name="ce8">
            <text:p>ENSINO FUNDAMENTAL OU EXPERIÊNCIA REGISTRADA EM CTPS</text:p>
          </table:table-cell>
          <table:table-cell office:value-type="currency" office:value="1100" table:style-name="ce10">
            <text:p>R$ 1.100,00</text:p>
          </table:table-cell>
          <table:table-cell office:value-type="string" table:style-name="ce8">
            <text:p>VR + VT + VA + CONVENIO MÉDIC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OSASCO</text:p>
          </table:table-cell>
          <table:table-cell table:number-columns-repeated="16371" table:style-name="ce12"/>
        </table:table-row>
        <table:table-row table:style-name="ro7">
          <table:covered-table-cell/>
          <table:table-cell office:value-type="string" table:style-name="ce15">
            <text:p>BABCOCK INTERNATIONAL GROUP</text:p>
          </table:table-cell>
          <table:table-cell office:value-type="string" table:style-name="ce8">
            <text:p>BABCOCK INTERNATIONAL GROUP</text:p>
          </table:table-cell>
          <table:table-cell office:value-type="string" table:style-name="ce8">
            <text:p>AUXILIAR DE OPERAÇOES</text:p>
          </table:table-cell>
          <table:table-cell office:value-type="string" table:style-name="ce8">
            <text:p>AUXILIAR NA MANUTENÇÃO GERAL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 ANO</text:p>
          </table:table-cell>
          <table:table-cell office:value-type="string" table:style-name="ce8">
            <text:p>ENSINO FUNDAMENTAL OU EXPERIÊNCIA REGISTRADA EM CTPS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VR + VT + VA + CONVENIO MÉDIC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7">
          <table:covered-table-cell/>
          <table:table-cell office:value-type="string" table:style-name="ce15">
            <text:p>BABCOCK INTERNATIONAL GROUP</text:p>
          </table:table-cell>
          <table:table-cell office:value-type="string" table:style-name="ce8">
            <text:p>BABCOCK INTERNATIONAL GROUP</text:p>
          </table:table-cell>
          <table:table-cell office:value-type="string" table:style-name="ce8">
            <text:p>OPERADOR ELETROMECÂNICO</text:p>
          </table:table-cell>
          <table:table-cell office:value-type="string" table:style-name="ce8">
            <text:p>CONHECIMENTOS EM CIRCUITOS ELÉTRICOS, MOTORES E MOTORES ELÉTRICOS, COMANDOS ELÉTRICOS, NO-BREAK, GRUPO GERADORES, SUBESTAÇÕES, CAG'S, CHILLER, ETC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 ANO</text:p>
          </table:table-cell>
          <table:table-cell office:value-type="string" table:style-name="ce8">
            <text:p>ENSINO TÉCNICO EM REFRIGERAÇÃO, ELETROTÉCNICO, ELETRÔNICO E ÁREAS RELACIONADAS</text:p>
          </table:table-cell>
          <table:table-cell office:value-type="string" table:style-name="ce10">
            <text:p>2.000 + 30%</text:p>
          </table:table-cell>
          <table:table-cell office:value-type="string" table:style-name="ce8">
            <text:p>VR + VT + VA + CONVENIO MÉDIC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7">
          <table:covered-table-cell/>
          <table:table-cell office:value-type="string" table:style-name="ce15">
            <text:p>BABCOCK INTERNATIONAL GROUP</text:p>
          </table:table-cell>
          <table:table-cell office:value-type="string" table:style-name="ce8">
            <text:p>BABCOCK INTERNATIONAL GROUP</text:p>
          </table:table-cell>
          <table:table-cell office:value-type="string" table:style-name="ce8">
            <text:p>MECANICO DE REFRIGERACAO</text:p>
          </table:table-cell>
          <table:table-cell office:value-type="string" table:style-name="ce8">
            <text:p>CONHECIMENTOS RELACIONADOS A MANUTENÇÃO DE AR CONDIOCINAD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 ANOS</text:p>
          </table:table-cell>
          <table:table-cell office:value-type="string" table:style-name="ce8">
            <text:p>ENSINO MÉDIO + CURSO DE REFRIGERAÇÃO</text:p>
          </table:table-cell>
          <table:table-cell office:value-type="currency" office:value="2225" table:style-name="ce10">
            <text:p>R$ 2.225,00</text:p>
          </table:table-cell>
          <table:table-cell office:value-type="string" table:style-name="ce8">
            <text:p>VR + VT + VA + CONVENIO MÉDIC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OSASCO</text:p>
          </table:table-cell>
          <table:table-cell table:number-columns-repeated="16371" table:style-name="ce12"/>
        </table:table-row>
        <table:table-row table:style-name="ro7">
          <table:covered-table-cell/>
          <table:table-cell office:value-type="string" table:style-name="ce15">
            <text:p>BABCOCK INTERNATIONAL GROUP</text:p>
          </table:table-cell>
          <table:table-cell office:value-type="string" table:style-name="ce8">
            <text:p>BABCOCK INTERNATIONAL GROUP</text:p>
          </table:table-cell>
          <table:table-cell office:value-type="string" table:style-name="ce8">
            <text:p>LIDER DE MANUTENÇÃO</text:p>
          </table:table-cell>
          <table:table-cell office:value-type="string" table:style-name="ce8">
            <text:p>LIDERAR EQUIPE DE MANUTENÇÃO OBSERVANDO SOBRE AS CONDIÇÕES EXIGIDAS, FAZER CONTROLE DE O.S, INSPECIONAR EQUIPAMENTOS, CONHECIMENTO DAS ATIVIDADES DE MANUTENÇÃO CORRETIVA E PREVENTIVA COM FOCO EM CIVIL E HIDRÁULICA.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CURSO RECONHECIDO PELO MEC EM REFRIGERAÇÃO INDUSTRIAL E COMERCIAL. TÉCNICO EM REFRIGERAÇÃO OU ELÉTRICA. CNH ATIVA - DISPONIBILIDADE PARA VIAGENS</text:p>
          </table:table-cell>
          <table:table-cell office:value-type="string" table:style-name="ce10">
            <text:p>2.049 + 30 %</text:p>
          </table:table-cell>
          <table:table-cell office:value-type="string" table:style-name="ce8">
            <text:p>VR + VT + VA + CONVENIO MÉDIC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16">
            <text:p>BARBOSA SUPERMERCADOS</text:p>
          </table:table-cell>
          <table:table-cell office:value-type="string" table:style-name="ce11">
            <text:p>BARBOSA SUPERMERCADOS</text:p>
          </table:table-cell>
          <table:table-cell office:value-type="string" table:style-name="ce11">
            <text:p>OP. DE LOJA</text:p>
          </table:table-cell>
          <table:table-cell office:value-type="string" table:style-name="ce11">
            <text:p>REPOSIÇÃO DE MERCADORIA, ATENDIMENTO AO CLIENTE, PESAGEM DE PRODUTOS.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6 MESES</text:p>
          </table:table-cell>
          <table:table-cell office:value-type="string" table:style-name="ce11">
            <text:p>ENSINO FUNDAMENTAL</text:p>
          </table:table-cell>
          <table:table-cell office:value-type="currency" office:value="1400" table:style-name="ce17">
            <text:p>R$ 1.400,00</text:p>
          </table:table-cell>
          <table:table-cell office:value-type="string" table:style-name="ce11">
            <text:p>VT, REFEIÇÃO NO LOCAL, AM, AO,SEGURO DE VIDA.</text:p>
          </table:table-cell>
          <table:table-cell office:value-type="string" table:style-name="ce11">
            <text:p>ESCALA 6X1</text:p>
          </table:table-cell>
          <table:table-cell table:style-name="ce11"/>
          <table:table-cell office:value-type="string" table:style-name="ce11">
            <text:p>ZONA SUL, ZONA OESTE</text:p>
          </table:table-cell>
          <table:table-cell table:number-columns-repeated="16371" table:style-name="ce19"/>
        </table:table-row>
        <table:table-row table:style-name="ro9">
          <table:table-cell office:value-type="float" office:value="7" table:number-columns-spanned="1" table:number-rows-spanned="3" table:style-name="ce38">
            <text:p>7</text:p>
          </table:table-cell>
          <table:table-cell office:value-type="string" table:style-name="ce16">
            <text:p>Base Consultoria</text:p>
          </table:table-cell>
          <table:table-cell office:value-type="string" table:style-name="ce11">
            <text:p>Burger King</text:p>
          </table:table-cell>
          <table:table-cell office:value-type="string" table:style-name="ce11">
            <text:p>Atendente Fast Food</text:p>
          </table:table-cell>
          <table:table-cell office:value-type="string" table:style-name="ce11">
            <text:p>Trabalhar com atendimento, montagem de lanches <text:s/>e limpeza da loja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pode ser sem</text:p>
          </table:table-cell>
          <table:table-cell office:value-type="string" table:style-name="ce11">
            <text:p>Ensino médio completo</text:p>
          </table:table-cell>
          <table:table-cell office:value-type="currency" office:value="986" table:style-name="ce17">
            <text:p>R$ 986,00</text:p>
          </table:table-cell>
          <table:table-cell office:value-type="string" table:style-name="ce11">
            <text:p>Vale transporte+assist.Médica+Seguro vida+PLR+refeição no local</text:p>
          </table:table-cell>
          <table:table-cell office:value-type="string" table:style-name="ce11">
            <text:p>escala 6x1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Zona oeste/Zona Leste /Zona Sul e central</text:p>
          </table:table-cell>
          <table:table-cell table:number-columns-repeated="16371" table:style-name="ce19"/>
        </table:table-row>
        <table:table-row table:style-name="ro10">
          <table:covered-table-cell/>
          <table:table-cell office:value-type="string" table:style-name="ce16">
            <text:p>Base Consultoria</text:p>
          </table:table-cell>
          <table:table-cell office:value-type="string" table:style-name="ce11">
            <text:p>Popeyes</text:p>
          </table:table-cell>
          <table:table-cell office:value-type="string" table:style-name="ce11">
            <text:p>Atendente restaurantes</text:p>
          </table:table-cell>
          <table:table-cell office:value-type="string" table:style-name="ce12">
            <text:p>Trabalhar com atendimento, montagem de lanches <text:s/>e limpeza da loj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pode ser sem</text:p>
          </table:table-cell>
          <table:table-cell office:value-type="string" table:style-name="ce11">
            <text:p>Ensino médio completo</text:p>
          </table:table-cell>
          <table:table-cell office:value-type="currency" office:value="986" table:style-name="ce17">
            <text:p>R$ 986,00</text:p>
          </table:table-cell>
          <table:table-cell office:value-type="string" table:style-name="ce11">
            <text:p>Vale transporte+assist.Médica+Seguro vida+PLR+refeição no local</text:p>
          </table:table-cell>
          <table:table-cell office:value-type="string" table:style-name="ce11">
            <text:p>escala 6x1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Zona oeste/Zona Leste /Zona Sul e central</text:p>
          </table:table-cell>
          <table:table-cell table:number-columns-repeated="16371" table:style-name="ce19"/>
        </table:table-row>
        <table:table-row table:style-name="ro11">
          <table:covered-table-cell/>
          <table:table-cell office:value-type="string" table:style-name="ce16">
            <text:p>Base Consultoria</text:p>
          </table:table-cell>
          <table:table-cell office:value-type="string" table:style-name="ce11">
            <text:p>Obramax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Toda rotina sdministrativa e atendiment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03 anos</text:p>
          </table:table-cell>
          <table:table-cell office:value-type="string" table:style-name="ce11">
            <text:p>Ensino médio completo</text:p>
          </table:table-cell>
          <table:table-cell office:value-type="currency" office:value="1500" table:style-name="ce17">
            <text:p>R$ 1.500,00</text:p>
          </table:table-cell>
          <table:table-cell office:value-type="string" table:style-name="ce11">
            <text:p>Vale transporte+assist.Médica+Seguro vida+PLR+refeição no local</text:p>
          </table:table-cell>
          <table:table-cell office:value-type="string" table:style-name="ce11">
            <text:p>Segunda á sábado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Zona Leste</text:p>
          </table:table-cell>
          <table:table-cell table:number-columns-repeated="16371" table:style-name="ce19"/>
        </table:table-row>
        <table:table-row table:style-name="ro6"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style-name="ce16">
            <text:p>Baxter Hospitalar</text:p>
          </table:table-cell>
          <table:table-cell office:value-type="string" table:style-name="ce11">
            <text:p>Baxter Hospitalar</text:p>
          </table:table-cell>
          <table:table-cell office:value-type="string" table:style-name="ce11">
            <text:p>Auxiliar de produção</text:p>
          </table:table-cell>
          <table:table-cell office:value-type="string" table:style-name="ce11">
            <text:p>Realizar o descascamento de Matéria-Prima;</text:p>
            <text:p>Executar a pesagem e segregação dos lotes para diluição dos tanques conforme a especificação de formulação, e registrar dentro do sistema POM´s ou em documento impresso;</text:p>
            <text:p>Realizar a Diluição dos tanques conforme a sequência de produção;</text:p>
            <text:p>Realizar sanitizações e limpezas no sistema de solução e equipamentos;</text:p>
            <text:p>Realizar tear downs nas tubulações das linhas, válvulas de tanque e máquina de enchimento;</text:p>
            <text:p>Coletar amostras de água e solução nas válvulas e nos tanques a fim de aprovar os lotes dentro dos limites de especificação de produto;</text:p>
            <text:p>Zelar pelo bom funcionamento e manutenção dos equipamentos e pela limpeza das áreas conforme estabelecido nos procedimentos e relatórios pertinentes;</text:p>
            <text:p>Manter o encarregado da área constantemente informado sobre os eventuais problemas da produção;</text:p>
            <text:p>Executar outras atribuições correlatas de acordo com as necessidades da área;</text:p>
            <text:p>Cumprir as normas, procedimentos e políticas corporativas existentes na empresa, incluindo as pertinentes ao Sistema da Qualidade, Saúde, Segurança e Meio Ambiente.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1">
            <text:p>Ensino medio completo</text:p>
          </table:table-cell>
          <table:table-cell office:value-type="string" table:style-name="ce17">
            <text:p>Faixa de 1700,00</text:p>
          </table:table-cell>
          <table:table-cell office:value-type="string" table:style-name="ce11">
            <text:p>Assistencia medica, odontologica, V.A, VT, Refeição no local, PLR, Previdencia privada, auxilio farmacia, Cesta de natal.</text:p>
          </table:table-cell>
          <table:table-cell office:value-type="string" table:style-name="ce11">
            <text:p>Turno de 6 horas.</text:p>
          </table:table-cell>
          <table:table-cell office:value-type="string" table:style-name="ce11">
            <text:p>São Paulo</text:p>
          </table:table-cell>
          <table:table-cell office:value-type="string" table:style-name="ce11">
            <text:p>Zona Sul, Interlargos.</text:p>
          </table:table-cell>
          <table:table-cell table:number-columns-repeated="16371" table:style-name="ce19"/>
        </table:table-row>
        <table:table-row table:style-name="ro12">
          <table:covered-table-cell/>
          <table:table-cell office:value-type="string" table:style-name="ce13">
            <text:p>Baxter Hospitalar</text:p>
          </table:table-cell>
          <table:table-cell office:value-type="string" table:style-name="ce4">
            <text:p>Baxter Hospitalar</text:p>
          </table:table-cell>
          <table:table-cell office:value-type="string" table:style-name="ce4">
            <text:p>Executivo de Contas</text:p>
          </table:table-cell>
          <table:table-cell office:value-type="string" table:style-name="ce4">
            <text:p>Desenvolver novas oportunidades de negócios, padronizar e ou manter as contas existentes, na linha de produtos hospitalares;</text:p>
            <text:p>Identificar profissionais estratégicos e seus principais influenciadores;</text:p>
            <text:p>Traduzir os planos estratégicos em iniciativas comerciais para atingir as metas de volume de vendas propostos;</text:p>
            <text:p>Expandir as contas já existentes, visando atingir metas individuais ou coletivas em um determinado território;</text:p>
            <text:p>Participar de convenções, conferências, lançamentos de produtos e outras atividades educacionais;</text:p>
            <text:p>Identificar, manter alto nível de relacionamento e atuar diretamente com os principais stakeholders nos clientes;</text:p>
            <text:p>Monitorar a ação da concorrência e tendências de mercado, sinalizando oportunidades /riscos e agilizando ações pertinentes;</text:p>
            <text:p>Participar do planejamento comercial referente ao segmento sob sua responsabilidade;</text:p>
            <text:p>Avaliar o desempenho do território sob responsabilidade, monitorando desenvolvimento de modo a manter o atingimento das metas ou realizando ajustes do plano de estratégia de vendas;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Ensino superior completo na area da saude.</text:p>
          </table:table-cell>
          <table:table-cell office:value-type="string" table:style-name="ce6">
            <text:p>Faixa de 5000,00</text:p>
          </table:table-cell>
          <table:table-cell office:value-type="string" table:style-name="ce4">
            <text:p>Assistencia medica, odontologica, V.A, VT, Refeição no local, PLR, Previdencia privada, auxilio farmacia, Cesta de natal.</text:p>
          </table:table-cell>
          <table:table-cell office:value-type="string" table:style-name="ce4">
            <text:p>Horario comercial</text:p>
          </table:table-cell>
          <table:table-cell office:value-type="string" table:style-name="ce4">
            <text:p>Brasil</text:p>
          </table:table-cell>
          <table:table-cell office:value-type="string" table:style-name="ce4">
            <text:p>Todas as regiões.</text:p>
          </table:table-cell>
          <table:table-cell table:number-columns-repeated="16371" table:style-name="ce5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13">
            <text:p>BESNI</text:p>
          </table:table-cell>
          <table:table-cell office:value-type="string" table:style-name="ce4">
            <text:p>BESNI</text:p>
          </table:table-cell>
          <table:table-cell office:value-type="string" table:style-name="ce4">
            <text:p>AUXILIAR DE LOJA</text:p>
          </table:table-cell>
          <table:table-cell office:value-type="string" table:style-name="ce4">
            <text:p>Abordar clientes.</text:p>
            <text:p>Conduzir Clientes até a mercadoria desejada.</text:p>
            <text:p>Orientar clientes.</text:p>
            <text:p>Manter a loja organizada.</text:p>
            <text:p>Colher informações sobre as características e benefícios dos produtos.</text:p>
            <text:p>Expor mercadoria no ponto de vendas.</text:p>
            <text:p>Repor mercadoria no ponto de venda, conforme grade estabelecida, tamanho, cor, quantidade.</text:p>
            <text:p>Colocar etiquetas de preços, produtos, cassete, banca.</text:p>
            <text:p>Preparar mercadoria para exposição.</text:p>
            <text:p>Contar mercadoria, etiquetar e alarmar.</text:p>
            <text:p>Organizar as mercadorias nas prateleiras.</text:p>
            <text:p/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m necessidade</text:p>
          </table:table-cell>
          <table:table-cell office:value-type="string" table:style-name="ce4">
            <text:p>Ensino médio COMPLETO</text:p>
          </table:table-cell>
          <table:table-cell office:value-type="currency" office:value="1300" table:style-name="ce6">
            <text:p>R$ 1.300,00</text:p>
          </table:table-cell>
          <table:table-cell office:value-type="string" table:style-name="ce4">
            <text:p>VT + VR + AM + AO + CONVENIO FARMAC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ÃO DE SP</text:p>
          </table:table-cell>
          <table:table-cell office:value-type="string" table:style-name="ce4">
            <text:p>ZONAS NORTE/SUL/LESTE/OESTE/CENTRO/ GUARULHOS</text:p>
          </table:table-cell>
          <table:table-cell table:number-columns-repeated="16371" table:style-name="ce5"/>
        </table:table-row>
        <table:table-row table:style-name="ro12">
          <table:table-cell office:value-type="float" office:value="10" table:number-columns-spanned="1" table:number-rows-spanned="3" table:style-name="ce37">
            <text:p>10</text:p>
          </table:table-cell>
          <table:table-cell office:value-type="string" table:style-name="ce13">
            <text:p>CARITAS DIOCESANA DE CAMPO LIMPO</text:p>
          </table:table-cell>
          <table:table-cell office:value-type="string" table:style-name="ce4">
            <text:p>CARITAS DIOCESANA DE CAMPO LIMPO</text:p>
          </table:table-cell>
          <table:table-cell office:value-type="string" table:style-name="ce4">
            <text:p>PROFESSOR DE EDUCAÇÃO INFANTIL (PEI)</text:p>
          </table:table-cell>
          <table:table-cell office:value-type="string" table:style-name="ce4">
            <text:p>Participar de atividades de capacitação e avaliação em conjunto com a equipe técnica (na sede ou em outros lugares indicados pela instituição); participar da elaboração, execução e avaliação do Projeto Pedagógico; planejar, coordenar, executar e avaliar as diversas atividades pedagógicas; responsabilizar-se pela organização dos ambientes e recursos utilizados na ação educativa; observar as crianças no desenvolvimento das atividades, procedendo ao registro mediante relatórios que constituam a avaliação contínua do processo educativo. Qualidades requeridas: ser organizado, ser responsável, comportamento ético, ser criativo, ser capaz de inspirar entusiasmo, saber trabalhar em equipe, elaborar e executar o planejamento pedagógico, ser comunicativo, ser hábil para resolução de conflitos.  <text:s text:c="2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ão há necessidade de experiência</text:p>
          </table:table-cell>
          <table:table-cell office:value-type="string" table:style-name="ce4">
            <text:p>Superior em Pedagogia com Diploma.</text:p>
          </table:table-cell>
          <table:table-cell office:value-type="currency" office:value="2450" table:style-name="ce6">
            <text:p>R$ 2.450,00</text:p>
          </table:table-cell>
          <table:table-cell office:value-type="string" table:style-name="ce4">
            <text:p>Alimentação no local.</text:p>
          </table:table-cell>
          <table:table-cell office:value-type="string" table:style-name="ce4">
            <text:p>Regime de contratação: CLT. Carga horária: de segunda a sexta-feira, com 40 horas semanais</text:p>
          </table:table-cell>
          <table:table-cell office:value-type="string" table:style-name="ce4">
            <text:p>São Paulo<text:s/></text:p>
          </table:table-cell>
          <table:table-cell office:value-type="string" table:style-name="ce4">
            <text:p>Zona sul<text:s/></text:p>
          </table:table-cell>
          <table:table-cell office:value-type="string" table:style-name="ce5">
            <text:p><text:s/>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CARITAS DIOCESANA DE CAMPO LIMPO</text:p>
          </table:table-cell>
          <table:table-cell office:value-type="string" table:style-name="ce4">
            <text:p>CARITAS DIOCESANA DE CAMPO LIMPO</text:p>
          </table:table-cell>
          <table:table-cell office:value-type="string" table:style-name="ce4">
            <text:p>AGENTE OPERACIONAL</text:p>
          </table:table-cell>
          <table:table-cell office:value-type="string" table:style-name="ce4">
            <text:p>A agente operacional tem a função de realizar atividades de organização e limpeza, além de ser responsável pela preparação de lanches (bolos, pães, salgados). Exigências: ensino fundamental completo;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ão há necessidade de experiência</text:p>
          </table:table-cell>
          <table:table-cell office:value-type="string" table:style-name="ce4">
            <text:p>2º GRAU COMPLETO</text:p>
          </table:table-cell>
          <table:table-cell office:value-type="currency" office:value="1160" table:style-name="ce6">
            <text:p>R$ 1.160,00</text:p>
          </table:table-cell>
          <table:table-cell office:value-type="string" table:style-name="ce4">
            <text:p>Alimentação no local.</text:p>
          </table:table-cell>
          <table:table-cell office:value-type="string" table:style-name="ce4">
            <text:p>Regime de contratação: CLT. Carga horária: de segunda a sexta-feira, com 40 horas semanais</text:p>
          </table:table-cell>
          <table:table-cell office:value-type="string" table:style-name="ce4">
            <text:p>São Paulo<text:s/></text:p>
          </table:table-cell>
          <table:table-cell office:value-type="string" table:style-name="ce4">
            <text:p>Zona sul<text:s/></text:p>
          </table:table-cell>
          <table:table-cell table:number-columns-repeated="16371" table:style-name="ce5"/>
        </table:table-row>
        <table:table-row table:style-name="ro12">
          <table:covered-table-cell/>
          <table:table-cell office:value-type="string" table:style-name="ce13">
            <text:p>CARITAS DIOCESANA DE CAMPO LIMPO</text:p>
          </table:table-cell>
          <table:table-cell office:value-type="string" table:style-name="ce4">
            <text:p>CARITAS DIOCESANA DE CAMPO LIMPO</text:p>
          </table:table-cell>
          <table:table-cell office:value-type="string" table:style-name="ce4">
            <text:p>ORIENTADOR SOCIOEDUCATIVO</text:p>
          </table:table-cell>
          <table:table-cell office:value-type="string" table:style-name="ce4">
            <text:p>As atividades são: proporcionar atividades de integração, socialização, relações de afetividade, fortalecimento de vínculos, visão à proteção social. Qualidades requeridas: ser organizado, ser responsável, comportamento ético, ser criativo, ser capaz de inspirar entusiasmo, saber trabalhar em equipe, ser comunicativo e proativo, e elaborar e executar o planejamento pedagóg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ão há necessidade de experiência</text:p>
          </table:table-cell>
          <table:table-cell office:value-type="string" table:style-name="ce4">
            <text:p>2º GRAU COMPLETO</text:p>
          </table:table-cell>
          <table:table-cell office:value-type="currency" office:value="1680" table:style-name="ce6">
            <text:p>R$ 1.680,00</text:p>
          </table:table-cell>
          <table:table-cell office:value-type="string" table:style-name="ce4">
            <text:p>Alimentação no local.</text:p>
          </table:table-cell>
          <table:table-cell office:value-type="string" table:style-name="ce4">
            <text:p>Regime de contratação: CLT. Carga horária: de segunda a sexta-feira, com 40 horas semanais</text:p>
          </table:table-cell>
          <table:table-cell office:value-type="string" table:style-name="ce4">
            <text:p>São Paulo<text:s/></text:p>
          </table:table-cell>
          <table:table-cell office:value-type="string" table:style-name="ce4">
            <text:p>Zona sul<text:s/></text:p>
          </table:table-cell>
          <table:table-cell table:number-columns-repeated="16371" table:style-name="ce5"/>
        </table:table-row>
        <table:table-row table:style-name="ro12"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style-name="ce13">
            <text:p>Carrefour</text:p>
          </table:table-cell>
          <table:table-cell office:value-type="string" table:style-name="ce4">
            <text:p>CARREFOUR</text:p>
          </table:table-cell>
          <table:table-cell office:value-type="string" table:style-name="ce4">
            <text:p>Operador de loja</text:p>
          </table:table-cell>
          <table:table-cell office:value-type="string" table:style-name="ce4">
            <text:p>Atuará em diversos setores da loja como: Bazar, Têxtil, Perfumaria, Padaria, Salsicharia, entre outros.</text:p>
            <text:p>Responsável pelo estoque, reposição, abastecimento, limpeza, organização, realização de auditorias, inventários e atendimento ao cliente.</text:p>
            <text:p/>
            <text:p/>
          </table:table-cell>
          <table:table-cell table:style-name="ce4"/>
          <table:table-cell office:value-type="string" table:style-name="ce4">
            <text:p>S/ EXPERIENCIA</text:p>
          </table:table-cell>
          <table:table-cell office:value-type="string" table:style-name="ce4">
            <text:p>ENS. FUN. COMPL. E MÉDIO COMPL.</text:p>
          </table:table-cell>
          <table:table-cell office:value-type="currency" office:value="786.41" table:style-name="ce6">
            <text:p>R$ 786,41</text:p>
          </table:table-cell>
          <table:table-cell office:value-type="string" table:style-name="ce4">
            <text:p>VT/ REFEIÇÃO NO LOCAL/ CONV. MÉDICO E ODONTOLÓGICO/ CARTÃO CARREFOUR/ FÉRIAS/ INSS/ PLR</text:p>
          </table:table-cell>
          <table:table-cell office:value-type="string" table:style-name="ce4">
            <text:p>14:00 ÁS 22:20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TODAS</text:p>
          </table:table-cell>
          <table:table-cell table:number-columns-repeated="16371" table:style-name="ce5"/>
        </table:table-row>
        <table:table-row table:style-name="ro12">
          <table:covered-table-cell/>
          <table:table-cell office:value-type="string" table:style-name="ce13">
            <text:p>Carrefour</text:p>
          </table:table-cell>
          <table:table-cell office:value-type="string" table:style-name="ce4">
            <text:p>CARREFOUR</text:p>
          </table:table-cell>
          <table:table-cell office:value-type="string" table:style-name="ce4">
            <text:p>Agente de fiscalização</text:p>
          </table:table-cell>
          <table:table-cell office:value-type="string" table:style-name="ce4">
            <text:p>Possuir boa comunicação verbal;</text:p>
            <text:p>Boa postura para orientar pessoas;</text:p>
            <text:p>Trabalhar em equipe;</text:p>
            <text:p/>
          </table:table-cell>
          <table:table-cell table:style-name="ce4"/>
          <table:table-cell office:value-type="string" table:style-name="ce4">
            <text:p>S/ EXPERIENCIA</text:p>
          </table:table-cell>
          <table:table-cell office:value-type="string" table:style-name="ce4">
            <text:p><text:s/>ENSINO MÉDIO COMPL.</text:p>
          </table:table-cell>
          <table:table-cell office:value-type="currency" office:value="1441.79" table:style-name="ce6">
            <text:p>R$ 1.441,79</text:p>
          </table:table-cell>
          <table:table-cell office:value-type="string" table:style-name="ce4">
            <text:p>VT/ REFEIÇÃO NO LOCAL/ CONV. MÉDICO E ODONTOLÓGICO/ CARTÃO CARREFOUR/ FÉRIAS/ INSS/ PLR</text:p>
          </table:table-cell>
          <table:table-cell office:value-type="string" table:style-name="ce4">
            <text:p>14:00 ÁS 22:20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TODAS</text:p>
          </table:table-cell>
          <table:table-cell table:number-columns-repeated="16371" table:style-name="ce5"/>
        </table:table-row>
        <table:table-row table:style-name="ro12">
          <table:table-cell office:value-type="float" office:value="12" table:style-name="ce26">
            <text:p>12</text:p>
          </table:table-cell>
          <table:table-cell office:value-type="string" table:style-name="ce13">
            <text:p>Chilli Beans - Center Norte</text:p>
          </table:table-cell>
          <table:table-cell office:value-type="string" table:style-name="ce4">
            <text:p>Chilli Beans - Center Norte</text:p>
          </table:table-cell>
          <table:table-cell office:value-type="string" table:style-name="ce4">
            <text:p>Vendedor (a)</text:p>
          </table:table-cell>
          <table:table-cell office:value-type="string" table:style-name="ce4">
            <text:p>Venda de óculos, relógios e acessóri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m exigência</text:p>
          </table:table-cell>
          <table:table-cell office:value-type="string" table:style-name="ce4">
            <text:p>sem exigência</text:p>
          </table:table-cell>
          <table:table-cell office:value-type="currency" office:value="1200" table:style-name="ce6">
            <text:p>R$ 1.200,00</text:p>
          </table:table-cell>
          <table:table-cell office:value-type="string" table:style-name="ce4">
            <text:p>vale transporte</text:p>
          </table:table-cell>
          <table:table-cell office:value-type="string" table:style-name="ce4">
            <text:p>14h às 20h</text:p>
          </table:table-cell>
          <table:table-cell office:value-type="string" table:style-name="ce4">
            <text:p>São Paulo</text:p>
          </table:table-cell>
          <table:table-cell office:value-type="string" table:style-name="ce4">
            <text:p>Vila Guilherme</text:p>
          </table:table-cell>
          <table:table-cell table:number-columns-repeated="16371"/>
        </table:table-row>
        <table:table-row table:style-name="ro13">
          <table:table-cell office:value-type="float" office:value="13" table:number-columns-spanned="1" table:number-rows-spanned="4" table:style-name="ce38">
            <text:p>13</text:p>
          </table:table-cell>
          <table:table-cell office:value-type="string" table:style-name="ce15">
            <text:p>Cia. Hering</text:p>
          </table:table-cell>
          <table:table-cell office:value-type="string" table:style-name="ce8">
            <text:p>Cia. Hering</text:p>
          </table:table-cell>
          <table:table-cell office:value-type="string" table:style-name="ce8">
            <text:p>Assistente de Loja</text:p>
          </table:table-cell>
          <table:table-cell office:value-type="string" table:style-name="ce8">
            <text:p>Realiza a organização da loja e dá apoio no atendimento ao cliente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, Cartão farmácia, assistência odontológica, desconto em produtos e bônus por resultados</text:p>
          </table:table-cell>
          <table:table-cell office:value-type="string" table:style-name="ce8">
            <text:p>Manhã e tard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S</text:p>
          </table:table-cell>
          <table:table-cell table:number-columns-repeated="16371" table:style-name="ce12"/>
        </table:table-row>
        <table:table-row table:style-name="ro14">
          <table:covered-table-cell/>
          <table:table-cell office:value-type="string" table:style-name="ce15">
            <text:p>Cia. Hering</text:p>
          </table:table-cell>
          <table:table-cell office:value-type="string" table:style-name="ce8">
            <text:p>Cia. Hering</text:p>
          </table:table-cell>
          <table:table-cell office:value-type="string" table:style-name="ce8">
            <text:p>Assistente de Loja</text:p>
          </table:table-cell>
          <table:table-cell office:value-type="string" table:style-name="ce8">
            <text:p>Realiza a organização da loja e dá apoio no atendimento ao cliente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, Cartão farmácia, assistência odontológica, desconto em produtos e bônus por resultados</text:p>
          </table:table-cell>
          <table:table-cell office:value-type="string" table:style-name="ce8">
            <text:p>Manhã e tard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N</text:p>
          </table:table-cell>
          <table:table-cell table:number-columns-repeated="16371" table:style-name="ce12"/>
        </table:table-row>
        <table:table-row table:style-name="ro14">
          <table:covered-table-cell/>
          <table:table-cell office:value-type="string" table:style-name="ce15">
            <text:p>Cia. Hering</text:p>
          </table:table-cell>
          <table:table-cell office:value-type="string" table:style-name="ce8">
            <text:p>Cia. Hering</text:p>
          </table:table-cell>
          <table:table-cell office:value-type="string" table:style-name="ce8">
            <text:p>Assistente de Loja</text:p>
          </table:table-cell>
          <table:table-cell office:value-type="string" table:style-name="ce8">
            <text:p>Realiza a organização da loja e dá apoio no atendimento ao cliente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, Cartão farmácia, assistência odontológica, desconto em produtos e bônus por resultados</text:p>
          </table:table-cell>
          <table:table-cell office:value-type="string" table:style-name="ce8">
            <text:p>Manhã e tard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</text:p>
          </table:table-cell>
          <table:table-cell table:number-columns-repeated="16371" table:style-name="ce12"/>
        </table:table-row>
        <table:table-row table:style-name="ro14">
          <table:covered-table-cell/>
          <table:table-cell office:value-type="string" table:style-name="ce15">
            <text:p>Cia. Hering</text:p>
          </table:table-cell>
          <table:table-cell office:value-type="string" table:style-name="ce8">
            <text:p>Cia. Hering</text:p>
          </table:table-cell>
          <table:table-cell office:value-type="string" table:style-name="ce8">
            <text:p>Assistente de Loja</text:p>
          </table:table-cell>
          <table:table-cell office:value-type="string" table:style-name="ce8">
            <text:p>Realiza a organização da loja e dá apoio no atendimento ao cliente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, Cartão farmácia, assistência odontológica, desconto em produtos e bônus por resultados</text:p>
          </table:table-cell>
          <table:table-cell office:value-type="string" table:style-name="ce8">
            <text:p>Manhã e tard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L</text:p>
          </table:table-cell>
          <table:table-cell table:number-columns-repeated="16371" table:style-name="ce12"/>
        </table:table-row>
        <table:table-row table:style-name="ro14">
          <table:table-cell office:value-type="float" office:value="14" table:number-columns-spanned="1" table:number-rows-spanned="8" table:style-name="ce38">
            <text:p>14</text:p>
          </table:table-cell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Estágio em Administração<text:s/></text:p>
          </table:table-cell>
          <table:table-cell office:value-type="string" table:style-name="ce8">
            <text:p>Apoio em toda parte administrativ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Superior cursando em Administração ou áreas afins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Vale transporte, vale alimentação, assistencia médica e seguro de vida<text:s/></text:p>
          </table:table-cell>
          <table:table-cell office:value-type="string" table:style-name="ce8">
            <text:p>A combinar 6 horas por dia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Paraiso</text:p>
          </table:table-cell>
          <table:table-cell table:number-columns-repeated="16371" table:style-name="ce12"/>
        </table:table-row>
        <table:table-row table:style-name="ro15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Aprendiz<text:s/></text:p>
          </table:table-cell>
          <table:table-cell office:value-type="string" table:style-name="ce8">
            <text:p>Apoio administrativo ao setor de evento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médio cursando ou completo<text:s/></text:p>
          </table:table-cell>
          <table:table-cell office:value-type="float" office:value="456" table:style-name="ce8">
            <text:p>456</text:p>
          </table:table-cell>
          <table:table-cell office:value-type="string" table:style-name="ce8">
            <text:p>Vale transporte e seguro de vida<text:s/></text:p>
          </table:table-cell>
          <table:table-cell office:value-type="string" table:style-name="ce8">
            <text:p>14h ás 18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Jardim Europa<text:s/></text:p>
          </table:table-cell>
          <table:table-cell table:number-columns-repeated="16371" table:style-name="ce12"/>
        </table:table-row>
        <table:table-row table:style-name="ro16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Aprendiz<text:s/></text:p>
          </table:table-cell>
          <table:table-cell office:value-type="string" table:style-name="ce8">
            <text:p>Atendimento ao público pessoalmente ou por telefone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médio cursando ou completo<text:s/></text:p>
          </table:table-cell>
          <table:table-cell office:value-type="float" office:value="651" table:style-name="ce8">
            <text:p>651</text:p>
          </table:table-cell>
          <table:table-cell office:value-type="string" table:style-name="ce8">
            <text:p>Vale transporte, vale alimentação e seguro de vida<text:s/></text:p>
          </table:table-cell>
          <table:table-cell office:value-type="string" table:style-name="ce8">
            <text:p>4 a 6 horas a combinar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Santa Cruz, Belenzinho, Zona norte e Oete<text:s/></text:p>
          </table:table-cell>
          <table:table-cell table:number-columns-repeated="16371" table:style-name="ce12"/>
        </table:table-row>
        <table:table-row table:style-name="ro17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Estágio em diversas áreas<text:s/></text:p>
          </table:table-cell>
          <table:table-cell office:value-type="string" table:style-name="ce8">
            <text:p>Atedimento em várias áreas da empresa<text:s/>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médio cursando<text:s/>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Vale transporte, assistência médica</text:p>
          </table:table-cell>
          <table:table-cell office:value-type="string" table:style-name="ce8">
            <text:p>6 horas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Vila Olimoia<text:s/></text:p>
          </table:table-cell>
          <table:table-cell table:number-columns-repeated="16371" table:style-name="ce12"/>
        </table:table-row>
        <table:table-row table:style-name="ro18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Estágio em Administração<text:s/></text:p>
          </table:table-cell>
          <table:table-cell office:value-type="string" table:style-name="ce8">
            <text:p>De acordo com a áre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superior em administração ou áreas afins<text:s/></text:p>
          </table:table-cell>
          <table:table-cell office:value-type="string" table:style-name="ce8">
            <text:p>953,99 á 1486;65<text:s/></text:p>
          </table:table-cell>
          <table:table-cell office:value-type="string" table:style-name="ce8">
            <text:p>Auxilio transporte</text:p>
          </table:table-cell>
          <table:table-cell office:value-type="string" table:style-name="ce8">
            <text:p>6 horas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Centro<text:s/></text:p>
          </table:table-cell>
          <table:table-cell table:number-columns-repeated="16371" table:style-name="ce12"/>
        </table:table-row>
        <table:table-row table:style-name="ro19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Estágio<text:s/></text:p>
          </table:table-cell>
          <table:table-cell office:value-type="string" table:style-name="ce8">
            <text:p>De acordo com a área<text:s/>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superior em todas as áreas<text:s/></text:p>
          </table:table-cell>
          <table:table-cell office:value-type="string" table:style-name="ce8">
            <text:p>690.12</text:p>
          </table:table-cell>
          <table:table-cell office:value-type="string" table:style-name="ce8">
            <text:p>Auxilio transporte</text:p>
          </table:table-cell>
          <table:table-cell office:value-type="string" table:style-name="ce8">
            <text:p>4 horas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Aprendiz<text:s/></text:p>
          </table:table-cell>
          <table:table-cell office:value-type="string" table:style-name="ce8">
            <text:p>Atendimento telefone, ao público, entre outra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médio cursando ou completo<text:s/></text:p>
          </table:table-cell>
          <table:table-cell office:value-type="float" office:value="998" table:style-name="ce8">
            <text:p>998</text:p>
          </table:table-cell>
          <table:table-cell office:value-type="string" table:style-name="ce8">
            <text:p>Vale transporte, seguro de vida e assistencia médico</text:p>
          </table:table-cell>
          <table:table-cell office:value-type="string" table:style-name="ce8">
            <text:p>6 horas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Osasco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IEE</text:p>
          </table:table-cell>
          <table:table-cell office:value-type="string" table:style-name="ce8">
            <text:p>Carlos<text:s/></text:p>
          </table:table-cell>
          <table:table-cell office:value-type="string" table:style-name="ce8">
            <text:p>Aprendiz<text:s/></text:p>
          </table:table-cell>
          <table:table-cell office:value-type="string" table:style-name="ce8">
            <text:p>Apoio Administrativo ao tecnico das áre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ão tem</text:p>
          </table:table-cell>
          <table:table-cell office:value-type="string" table:style-name="ce8">
            <text:p>Ensino médio cursando ou completo<text:s/></text:p>
          </table:table-cell>
          <table:table-cell office:value-type="float" office:value="817.2" table:style-name="ce8">
            <text:p>817,2</text:p>
          </table:table-cell>
          <table:table-cell office:value-type="string" table:style-name="ce8">
            <text:p>Vale refeição, Assistência médica, Odonto, vale transporte e seguro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Brooklin Novo<text:s/></text:p>
          </table:table-cell>
          <table:table-cell table:number-columns-repeated="16371" table:style-name="ce12"/>
        </table:table-row>
        <table:table-row table:style-name="ro11">
          <table:table-cell office:value-type="float" office:value="15" table:style-name="ce28">
            <text:p>15</text:p>
          </table:table-cell>
          <table:table-cell office:value-type="string" table:style-name="ce15">
            <text:p>CLEANIC AMBIENTAL</text:p>
          </table:table-cell>
          <table:table-cell office:value-type="string" table:style-name="ce8">
            <text:p>CLEANIC AMBIENTAL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DE ESCRITORI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ENHUM</text:p>
          </table:table-cell>
          <table:table-cell office:value-type="string" table:style-name="ce8">
            <text:p>FUNDAMENTAL INCOMPLETO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T, REFEIÇÃO NO LOCAL, CESTA BASIC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table-cell office:value-type="float" office:value="16" table:number-columns-spanned="1" table:number-rows-spanned="12" table:style-name="ce38">
            <text:p>16</text:p>
          </table:table-cell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Auxiliar de Compras</text:p>
          </table:table-cell>
          <table:table-cell office:value-type="string" table:style-name="ce8">
            <text:p>Compras no diretas.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periência na area de compras, direta e indireta.<text:s/>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Assistente de Licitação<text:s/></text:p>
          </table:table-cell>
          <table:table-cell office:value-type="string" table:style-name="ce8">
            <text:p>Pregão Eletronico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periência em Licitação, pregão eletronico.<text:s/>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Técnico em Nutrição<text:s/></text:p>
          </table:table-cell>
          <table:table-cell office:value-type="string" table:style-name="ce8">
            <text:p>Supervisionar o setor do restaura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xperiência como técnico em nutricao em restaurante.<text:s/></text:p>
          </table:table-cell>
          <table:table-cell office:value-type="string" table:style-name="ce8">
            <text:p>Técnico em Nutri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Estágio em Administração<text:s/></text:p>
          </table:table-cell>
          <table:table-cell office:value-type="string" table:style-name="ce8">
            <text:p>Atividades voltadas a area administrativ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periência na area administrativa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</text:p>
          </table:table-cell>
          <table:table-cell office:value-type="string" table:style-name="ce8">
            <text:p>30 horas semanai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Auxiliar de Administração<text:s/></text:p>
          </table:table-cell>
          <table:table-cell office:value-type="string" table:style-name="ce8">
            <text:p>Atividades voltadas a area administrativ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periência na area administrativa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Auxiliar de Marketing</text:p>
          </table:table-cell>
          <table:table-cell office:value-type="string" table:style-name="ce8">
            <text:p>Projetos voltados ao esporte.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xperiência em Projetos.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Estágio em Educação Física</text:p>
          </table:table-cell>
          <table:table-cell office:value-type="string" table:style-name="ce8">
            <text:p>Auxiliar os professores nas atividades esportiv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periencia em sala de aula<text:s/>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</text:p>
          </table:table-cell>
          <table:table-cell office:value-type="string" table:style-name="ce8">
            <text:p>30 horas semanai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Estágio em TI</text:p>
          </table:table-cell>
          <table:table-cell office:value-type="string" table:style-name="ce8">
            <text:p>Suporte Técnic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xperiencia em suporte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</text:p>
          </table:table-cell>
          <table:table-cell office:value-type="string" table:style-name="ce8">
            <text:p>30 horas semanai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Zeladoria<text:s/></text:p>
          </table:table-cell>
          <table:table-cell office:value-type="string" table:style-name="ce8">
            <text:p>Zelar pelo local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periencia na area de Zeladoria</text:p>
          </table:table-cell>
          <table:table-cell office:value-type="string" table:style-name="ce8">
            <text:p>Ensino Médi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</text:p>
          </table:table-cell>
          <table:table-cell office:value-type="string" table:style-name="ce8">
            <text:p>5x0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Apoio em Diárias e Passagens</text:p>
          </table:table-cell>
          <table:table-cell office:value-type="string" table:style-name="ce8">
            <text:p>Emissão de passagens aerea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xperiencia em emissão de passagens aereas.<text:s/></text:p>
          </table:table-cell>
          <table:table-cell office:value-type="string" table:style-name="ce8">
            <text:p>Superior Cursand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Analista de Java</text:p>
          </table:table-cell>
          <table:table-cell office:value-type="string" table:style-name="ce8">
            <text:p>PHP, JAVA; atividades da área de jav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periencia solida em Java</text:p>
          </table:table-cell>
          <table:table-cell office:value-type="string" table:style-name="ce8">
            <text:p>Graduação Completa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mitê Paralimpico Brasiliero</text:p>
          </table:table-cell>
          <table:table-cell office:value-type="string" table:style-name="ce8">
            <text:p>Comitê Paralimpico Brasiliero</text:p>
          </table:table-cell>
          <table:table-cell office:value-type="string" table:style-name="ce8">
            <text:p>Suporte Técnico<text:s/></text:p>
          </table:table-cell>
          <table:table-cell office:value-type="string" table:style-name="ce8">
            <text:p>Suporte Técnico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periencia em TI</text:p>
          </table:table-cell>
          <table:table-cell office:value-type="string" table:style-name="ce8">
            <text:p>Graduação Completa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VA+VT+Plano de Saúde</text:p>
          </table:table-cell>
          <table:table-cell office:value-type="string" table:style-name="ce8">
            <text:p>Seg. a Sex. 09h as 18h.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- Jabaquara</text:p>
          </table:table-cell>
          <table:table-cell table:number-columns-repeated="16371" table:style-name="ce12"/>
        </table:table-row>
        <table:table-row table:style-name="ro11">
          <table:table-cell office:value-type="float" office:value="17" table:number-columns-spanned="1" table:number-rows-spanned="10" table:style-name="ce38">
            <text:p>17</text:p>
          </table:table-cell>
          <table:table-cell office:value-type="string" table:style-name="ce15">
            <text:p>Consolidar</text:p>
          </table:table-cell>
          <table:table-cell office:value-type="string" table:style-name="ce8">
            <text:p>Catalent</text:p>
          </table:table-cell>
          <table:table-cell office:value-type="string" table:style-name="ce8">
            <text:p>Analista de Sistemas pleno</text:p>
          </table:table-cell>
          <table:table-cell office:value-type="string" table:style-name="ce8">
            <text:p>Analisa as necessidades de negócio e tecnologia, integrando a organização, projetando e utilizando modelos e metodologias para simular a implantaçã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/>3 anos de Experiência em Tecnologia da Informação. Experiência em Industria Farmacêutica ou Ciência da Vida é preferida; Ciclo de Vida de Validação<text:s/></text:p>
          </table:table-cell>
          <table:table-cell office:value-type="string" table:style-name="ce8">
            <text:p>Analise de Sistemas / Engenharia da Computação / Processamento de Dados ou outra área relacionadas</text:p>
          </table:table-cell>
          <table:table-cell office:value-type="currency" office:value="6000" table:style-name="ce10">
            <text:p>R$ 6.000,00</text:p>
          </table:table-cell>
          <table:table-cell office:value-type="string" table:style-name="ce8">
            <text:p>AM,AO,VT,VR</text:p>
          </table:table-cell>
          <table:table-cell office:value-type="string" table:style-name="ce8">
            <text:p>De segunda a Sexta das 8h00 às 17h00</text:p>
          </table:table-cell>
          <table:table-cell office:value-type="string" table:style-name="ce8">
            <text:p>Sorocaba-SP</text:p>
          </table:table-cell>
          <table:table-cell office:value-type="string" table:style-name="ce8">
            <text:p>Sorocaba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</text:p>
          </table:table-cell>
          <table:table-cell office:value-type="string" table:style-name="ce8">
            <text:p>Catalent</text:p>
          </table:table-cell>
          <table:table-cell office:value-type="string" table:style-name="ce8">
            <text:p>Analista de desenvolvimento Analítico<text:s/></text:p>
          </table:table-cell>
          <table:table-cell office:value-type="string" table:style-name="ce8">
            <text:p>Deverá desenvolver metodologias analíticas adequadas para <text:s/>matériasprimas e produtos acabados (Teor, Dissolução e Impurezas.Deverá elaborar e revisar métodos analíticos, elaborar e revisar protocolos e relatórios de Validação de Técnicas Analíticas. Assegurar que os métodos sejam validados de acordo com o que pede a legislação vig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/>3 anos de experiência em laboratório de Desenvolvimento Analítico na área Farmacêutica</text:p>
          </table:table-cell>
          <table:table-cell office:value-type="string" table:style-name="ce8">
            <text:p>Graduação em Farmácia, Química ou áreas afins.</text:p>
          </table:table-cell>
          <table:table-cell office:value-type="currency" office:value="4500" table:style-name="ce10">
            <text:p>R$ 4.500,00</text:p>
          </table:table-cell>
          <table:table-cell office:value-type="string" table:style-name="ce8">
            <text:p>AM,AO,VT,VR</text:p>
          </table:table-cell>
          <table:table-cell office:value-type="string" table:style-name="ce8">
            <text:p>De segunda a Sexta das 8h00 às 17h00</text:p>
          </table:table-cell>
          <table:table-cell office:value-type="string" table:style-name="ce8">
            <text:p>Sorocaba-SP</text:p>
          </table:table-cell>
          <table:table-cell office:value-type="string" table:style-name="ce8">
            <text:p>Sorocaba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</text:p>
          </table:table-cell>
          <table:table-cell office:value-type="string" table:style-name="ce8">
            <text:p>Catalent</text:p>
          </table:table-cell>
          <table:table-cell office:value-type="string" table:style-name="ce8">
            <text:p>Analista Galênico</text:p>
          </table:table-cell>
          <table:table-cell office:value-type="string" table:style-name="ce8">
            <text:p>O colaborador que ocupar esta posição será responsável por fazer pesquisas bibliográficas e trazer soluções para os novos desenvolvimentos, <text:s/>fazer viabilidades técnicas, acompanhar lotes pilotos para estabilidade, liderar projetos, avaliar novos equipamentos para processo piloto, elaborar especificação de produto acabado, elaborar dossie técnico para registro e ter uma visão sistemica do desenvolvimento até o lançamento de novos produt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ínimo 5 anos em área de Pesquisa e Desenvolvimento em indústria do segmento Farmacêutico</text:p>
          </table:table-cell>
          <table:table-cell office:value-type="string" table:style-name="ce8">
            <text:p>Graduação em Farmácia.</text:p>
          </table:table-cell>
          <table:table-cell office:value-type="currency" office:value="7874" table:style-name="ce10">
            <text:p>R$ 7.874,00</text:p>
          </table:table-cell>
          <table:table-cell office:value-type="string" table:style-name="ce8">
            <text:p>AM,AO,VT,VR</text:p>
          </table:table-cell>
          <table:table-cell office:value-type="string" table:style-name="ce8">
            <text:p>De segunda a Sexta das 8h00 às 17h00</text:p>
          </table:table-cell>
          <table:table-cell office:value-type="string" table:style-name="ce8">
            <text:p>Sorocaba-SP</text:p>
          </table:table-cell>
          <table:table-cell office:value-type="string" table:style-name="ce8">
            <text:p>Sorocaba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</text:p>
          </table:table-cell>
          <table:table-cell office:value-type="string" table:style-name="ce8">
            <text:p>Catalent</text:p>
          </table:table-cell>
          <table:table-cell office:value-type="string" table:style-name="ce8">
            <text:p>Analista de Validação Senior</text:p>
          </table:table-cell>
          <table:table-cell office:value-type="string" table:style-name="ce8">
            <text:p>o cumprimento de Boas práticas de fabricação e Segurança do Trabalho em todas as atividades realizadas.protocolos de validação, submetê-los à aprovação, aplicá-los e gerar/aprovar respectivos relatórios de validação. Acompanhar/aplicar os testes necessários e estabelecer ações para desvios, se necessá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sejável experiência em Indústria Farmacêutica</text:p>
          </table:table-cell>
          <table:table-cell office:value-type="string" table:style-name="ce8">
            <text:p>Bacharelado em Farmácia / Química / Engenharia <text:s/>ou similar<text:s/></text:p>
          </table:table-cell>
          <table:table-cell office:value-type="currency" office:value="7874" table:style-name="ce10">
            <text:p>R$ 7.874,00</text:p>
          </table:table-cell>
          <table:table-cell office:value-type="string" table:style-name="ce8">
            <text:p>AM,AO,VT,VR</text:p>
          </table:table-cell>
          <table:table-cell office:value-type="string" table:style-name="ce8">
            <text:p>De segunda a Sexta das 8h00 às 17h00</text:p>
          </table:table-cell>
          <table:table-cell office:value-type="string" table:style-name="ce8">
            <text:p>Sorocaba-SP</text:p>
          </table:table-cell>
          <table:table-cell office:value-type="string" table:style-name="ce8">
            <text:p>Sorocaba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</text:p>
          </table:table-cell>
          <table:table-cell office:value-type="string" table:style-name="ce8">
            <text:p>Catalent</text:p>
          </table:table-cell>
          <table:table-cell office:value-type="string" table:style-name="ce8">
            <text:p>Especialista em Manutenção</text:p>
          </table:table-cell>
          <table:table-cell office:value-type="string" table:style-name="ce8">
            <text:p>Apoiar o gestor da equipe de manutenção de Elétrica, Utilidades, Civil, Facilites e Planejamento e Controle da Manutenção na execução da programação do dia-a-dia; Executar manutenções preventivas, preditivas e corretivas em sistemas elétricos, HVACs, tratamento de água, sistemas de vácuo, estação de tratamento de efluentes, geradores de água quente e energia elétrica, poços artesianos, sistemas de exaustão, compressores de ar, sistemas de água gelada, bombas de água, poços artesianos e manutenção civil nas áreas administrativas e laboratóri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r experiencia nas áreas de <text:s/>manutenção e ou instalações elétricas. Conhecimento em utilidades, PCM e indicadores de manutenção.</text:p>
          </table:table-cell>
          <table:table-cell office:value-type="string" table:style-name="ce8">
            <text:p>Superior completo <text:s/>em Engenharia.</text:p>
          </table:table-cell>
          <table:table-cell office:value-type="currency" office:value="4000" table:style-name="ce10">
            <text:p>R$ 4.000,00</text:p>
          </table:table-cell>
          <table:table-cell office:value-type="string" table:style-name="ce8">
            <text:p>AM,AO,VT,VR</text:p>
          </table:table-cell>
          <table:table-cell office:value-type="string" table:style-name="ce8">
            <text:p>De segunda a Sexta das 8h00 às 17h00</text:p>
          </table:table-cell>
          <table:table-cell office:value-type="string" table:style-name="ce8">
            <text:p>Sorocaba-SP</text:p>
          </table:table-cell>
          <table:table-cell office:value-type="string" table:style-name="ce8">
            <text:p>Sorocaba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 Diversidade</text:p>
          </table:table-cell>
          <table:table-cell office:value-type="string" table:style-name="ce8">
            <text:p>Leroy Merlin</text:p>
          </table:table-cell>
          <table:table-cell office:value-type="string" table:style-name="ce8">
            <text:p>Operador de Caixa</text:p>
          </table:table-cell>
          <table:table-cell office:value-type="string" table:style-name="ce8">
            <text:p>Abertura e fechamento do caixa; atendimento ao client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Ensino médio completo</text:p>
          </table:table-cell>
          <table:table-cell office:value-type="currency" office:value="1465" table:style-name="ce10">
            <text:p>R$ 1.465,00</text:p>
          </table:table-cell>
          <table:table-cell office:value-type="string" table:style-name="ce8">
            <text:p>VT,Refeitorio no local,cesta de natal, estacionamento,AM, AO</text:p>
          </table:table-cell>
          <table:table-cell office:value-type="string" table:style-name="ce8">
            <text:p>6x1 das 13h00às 22h00</text:p>
          </table:table-cell>
          <table:table-cell office:value-type="string" table:style-name="ce8">
            <text:p>Morumbi-SP</text:p>
          </table:table-cell>
          <table:table-cell office:value-type="string" table:style-name="ce8">
            <text:p>Morumbi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 Diversidade</text:p>
          </table:table-cell>
          <table:table-cell office:value-type="string" table:style-name="ce8">
            <text:p>Leroy Merlin</text:p>
          </table:table-cell>
          <table:table-cell office:value-type="string" table:style-name="ce8">
            <text:p>Assessor de Vendas -Part time</text:p>
          </table:table-cell>
          <table:table-cell office:value-type="string" table:style-name="ce8">
            <text:p>atendimento ao cliente, auxiliar o cliente na loja a encontrar o produto desejado, fechamento da venda,busca de produtos no si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6,80/hora</text:p>
          </table:table-cell>
          <table:table-cell office:value-type="string" table:style-name="ce8">
            <text:p>Refeitorio no local, AM, AO,VT,estacionamento no local, cesta de natal.</text:p>
          </table:table-cell>
          <table:table-cell office:value-type="string" table:style-name="ce8">
            <text:p>Sexta, sábado e domingo das 11h00 às 20h00</text:p>
          </table:table-cell>
          <table:table-cell office:value-type="string" table:style-name="ce8">
            <text:p>Interlagos-SP</text:p>
          </table:table-cell>
          <table:table-cell office:value-type="string" table:style-name="ce8">
            <text:p>Interlagos-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 Diversidade</text:p>
          </table:table-cell>
          <table:table-cell office:value-type="string" table:style-name="ce8">
            <text:p>Creative Display</text:p>
          </table:table-cell>
          <table:table-cell office:value-type="string" table:style-name="ce8">
            <text:p>Auxiliar de <text:s/>qualidade</text:p>
          </table:table-cell>
          <table:table-cell office:value-type="string" table:style-name="ce8">
            <text:p>auxiliar na área de qualidade, conferência de peças,preenchimento de formulari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Ensino médio completo</text:p>
          </table:table-cell>
          <table:table-cell office:value-type="currency" office:value="1645" table:style-name="ce10">
            <text:p>R$ 1.645,00</text:p>
          </table:table-cell>
          <table:table-cell office:value-type="string" table:style-name="ce8">
            <text:p>VT, refeição no local, convenio médico, convenio odontologico, cesta básica</text:p>
          </table:table-cell>
          <table:table-cell office:value-type="string" table:style-name="ce8">
            <text:p>de segunda a quinta das 7h00 às 17h00 sexta das 7h00 às 16h00</text:p>
          </table:table-cell>
          <table:table-cell office:value-type="string" table:style-name="ce8">
            <text:p>Itaquaquecetuba</text:p>
          </table:table-cell>
          <table:table-cell office:value-type="string" table:style-name="ce8">
            <text:p>Quinta da Boa Vist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 Diversidade</text:p>
          </table:table-cell>
          <table:table-cell office:value-type="string" table:style-name="ce8">
            <text:p>Creative Display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tender telefone, recepcionar clientes, programar o t rabalho do motoboy, controle de entrada e saída de veícul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Ensino médio completo</text:p>
          </table:table-cell>
          <table:table-cell office:value-type="currency" office:value="1550" table:style-name="ce10">
            <text:p>R$ 1.550,00</text:p>
          </table:table-cell>
          <table:table-cell office:value-type="string" table:style-name="ce8">
            <text:p>VT, refeição no local, convenio médico, convenio odontologico, cesta básica</text:p>
          </table:table-cell>
          <table:table-cell office:value-type="string" table:style-name="ce8">
            <text:p>de segunda a quinta das 7h30 às 17h30 sexta das 7h30 às 16h30</text:p>
          </table:table-cell>
          <table:table-cell office:value-type="string" table:style-name="ce8">
            <text:p>Itaquaquecetuba</text:p>
          </table:table-cell>
          <table:table-cell office:value-type="string" table:style-name="ce8">
            <text:p>Quinta da Boa Vist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nsolidar Diversidade</text:p>
          </table:table-cell>
          <table:table-cell office:value-type="string" table:style-name="ce8">
            <text:p>Creative Display</text:p>
          </table:table-cell>
          <table:table-cell office:value-type="string" table:style-name="ce8">
            <text:p>Assistente de Segurança do trabalho</text:p>
          </table:table-cell>
          <table:table-cell office:value-type="string" table:style-name="ce8">
            <text:p>auxiliar a Tecnica de segurança nas atividades como entrega de EPI'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cursando Técnico em Segurança do Trabalho</text:p>
          </table:table-cell>
          <table:table-cell office:value-type="currency" office:value="1645" table:style-name="ce10">
            <text:p>R$ 1.645,00</text:p>
          </table:table-cell>
          <table:table-cell office:value-type="string" table:style-name="ce8">
            <text:p>VT, refeição no local, convenio médico, convenio odontologico, cesta básica</text:p>
          </table:table-cell>
          <table:table-cell office:value-type="string" table:style-name="ce8">
            <text:p>de segunda a quinta das 8h00 às 18h00 sexta das 8h00 às 17h00</text:p>
          </table:table-cell>
          <table:table-cell office:value-type="string" table:style-name="ce8">
            <text:p>Itaquaquecetuba</text:p>
          </table:table-cell>
          <table:table-cell office:value-type="string" table:style-name="ce8">
            <text:p>Quinta da Boa Vista</text:p>
          </table:table-cell>
          <table:table-cell table:number-columns-repeated="16371" table:style-name="ce12"/>
        </table:table-row>
        <table:table-row table:style-name="ro20">
          <table:table-cell office:value-type="float" office:value="18" table:number-columns-spanned="1" table:number-rows-spanned="2" table:style-name="ce38">
            <text:p>18</text:p>
          </table:table-cell>
          <table:table-cell office:value-type="string" table:style-name="ce15">
            <text:p>CORPUS SANEAMENTO E OBRAS LTDA.</text:p>
          </table:table-cell>
          <table:table-cell office:value-type="string" table:style-name="ce8">
            <text:p>CORPUS SANEAMENTO E OBRAS LTDA.</text:p>
          </table:table-cell>
          <table:table-cell office:value-type="string" table:style-name="ce8">
            <text:p>Auxiliar de Limpeza (CBO 514225)</text:p>
          </table:table-cell>
          <table:table-cell office:value-type="string" table:style-name="ce8">
            <text:p>Conservar as áreas públicas lavando-as, pintando guias e postes. Capinar, raspar as guias, recolher grandes objetos. Zelar pela segurança das pessoas sinalizando e isolando áreas de risco e de trabalho. Trabalhar com segurança utilizando equipamentos de proteção individual e promovendo a segurança da equipe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ENHUM</text:p>
          </table:table-cell>
          <table:table-cell office:value-type="string" table:style-name="ce8">
            <text:p>ENSINO FUNDAMENTAL COMPLETO</text:p>
          </table:table-cell>
          <table:table-cell office:value-type="float" office:value="1281.23" table:style-name="ce8">
            <text:p>1281,23</text:p>
          </table:table-cell>
          <table:table-cell office:value-type="string" table:style-name="ce8">
            <text:p>VALE ALIMENTAÇÃO/VALE TRANSPORTE/ ASSISTENCIA MÉDICA E ODONTOLÓGICA/ SEGURO DE VIDA</text:p>
          </table:table-cell>
          <table:table-cell office:value-type="string" table:style-name="ce8">
            <text:p>ESCALA 6X1 DIVERSOS HORÁRIO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L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ORPUS SANEAMENTO E OBRAS LTDA.</text:p>
          </table:table-cell>
          <table:table-cell office:value-type="string" table:style-name="ce8">
            <text:p>CORPUS SANEAMENTO E OBRAS LTDA.</text:p>
          </table:table-cell>
          <table:table-cell office:value-type="string" table:style-name="ce8">
            <text:p>Auxiliar de Enfermagem (CBO 322235)</text:p>
          </table:table-cell>
          <table:table-cell office:value-type="string" table:style-name="ce8">
            <text:p>Desempenhar atividades técnicas de enfermagem do trabalho na empresa; atuar em <text:s/>saúde ocupacional e outras áreas. Prestar assistência ao paciente zelando pelo seu conforto e bem estar, administrar medicamentos e desempenhar tarefas de <text:s/>primeiros socorros , posicionando de forma adequada o paciente e o instrumental. Organizar ambiente de trabalho . Trabalhar em conformidade às boas práticas, normas e procedimentos de biossegurança. Realizar registros e elaborar relatórios técnicos. Desempenhar atividades e realizar ações para promoção da saúde dos empregad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SPECIALIZAÇÃO EM AUXILIAR DE ENFERMAGEM DO TRABALHO</text:p>
          </table:table-cell>
          <table:table-cell office:value-type="float" office:value="2100" table:style-name="ce29">
            <text:p>2.100,00</text:p>
          </table:table-cell>
          <table:table-cell office:value-type="string" table:style-name="ce8">
            <text:p>VALE ALIMENTAÇÃO/VALE TRANSPORTE/ ASSISTENCIA MÉDICA E ODONTOLÓGICA/ SEGURO DE VIDA</text:p>
          </table:table-cell>
          <table:table-cell office:value-type="string" table:style-name="ce8">
            <text:p>SEG A SEX 07H00 AS 17H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LESTE</text:p>
          </table:table-cell>
          <table:table-cell table:number-columns-repeated="16371" table:style-name="ce12"/>
        </table:table-row>
        <table:table-row table:style-name="ro11">
          <table:table-cell office:value-type="float" office:value="19" table:number-columns-spanned="1" table:number-rows-spanned="2" table:style-name="ce38">
            <text:p>19</text:p>
          </table:table-cell>
          <table:table-cell office:value-type="string" table:style-name="ce15">
            <text:p>Credit Cash</text:p>
          </table:table-cell>
          <table:table-cell office:value-type="string" table:style-name="ce8">
            <text:p>Credit Cash</text:p>
          </table:table-cell>
          <table:table-cell office:value-type="string" table:style-name="ce8">
            <text:p>Operador de Teleatendimento Junior</text:p>
          </table:table-cell>
          <table:table-cell office:value-type="string" table:style-name="ce8">
            <text:p>Negociação de débitos em aberto, formalização de acordos, envio de boletos, cobrança híbrida.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S/N</text:p>
          </table:table-cell>
          <table:table-cell office:value-type="string" table:style-name="ce8">
            <text:p>Ensino Médio</text:p>
          </table:table-cell>
          <table:table-cell office:value-type="currency" office:value="994.21" table:style-name="ce10">
            <text:p>R$ 994,21</text:p>
          </table:table-cell>
          <table:table-cell office:value-type="string" table:style-name="ce8">
            <text:p>VT - (R$8,60 por dia) <text:s text:c="4"/>VR - (R$8,00 <text:s/>por dia)</text:p>
          </table:table-cell>
          <table:table-cell office:value-type="string" table:style-name="ce8">
            <text:p>08:00 às 14:20 ou 14:20 às 20:4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emos na Região da Bresser Mooca próximo ao metrô e também na Região do Bom Retiro próximo ao metrô Tiradent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Credit Cash</text:p>
          </table:table-cell>
          <table:table-cell office:value-type="string" table:style-name="ce8">
            <text:p>Credit Cash</text:p>
          </table:table-cell>
          <table:table-cell office:value-type="string" table:style-name="ce8">
            <text:p>Backoffice</text:p>
          </table:table-cell>
          <table:table-cell office:value-type="string" table:style-name="ce8">
            <text:p>Auxílio na operação, confecção de relatórios, apoio a parte administrativa.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/N</text:p>
          </table:table-cell>
          <table:table-cell office:value-type="string" table:style-name="ce8">
            <text:p>Ensino Médio</text:p>
          </table:table-cell>
          <table:table-cell office:value-type="currency" office:value="994.21" table:style-name="ce10">
            <text:p>R$ 994,21</text:p>
          </table:table-cell>
          <table:table-cell office:value-type="string" table:style-name="ce8">
            <text:p>VT - (R$8,60 por dia) <text:s text:c="4"/>VR - (R$8,00 <text:s/>por dia)</text:p>
          </table:table-cell>
          <table:table-cell office:value-type="string" table:style-name="ce8">
            <text:p>08:00 às 14:20 ou 14:20 às 20:4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emos na Região da Bresser Mooca próximo ao metrô e também na Região do Bom Retiro próximo ao metrô Tiradentes</text:p>
          </table:table-cell>
          <table:table-cell table:number-columns-repeated="16371" table:style-name="ce12"/>
        </table:table-row>
        <table:table-row table:style-name="ro11">
          <table:table-cell office:value-type="float" office:value="20" table:number-columns-spanned="1" table:number-rows-spanned="5" table:style-name="ce38">
            <text:p>20</text:p>
          </table:table-cell>
          <table:table-cell office:value-type="string" table:style-name="ce20">
            <text:p>DASA</text:p>
          </table:table-cell>
          <table:table-cell office:value-type="string" table:style-name="ce21">
            <text:p>DASA</text:p>
          </table:table-cell>
          <table:table-cell office:value-type="string" table:style-name="ce21">
            <text:p>Assistente Sala<text:s/></text:p>
          </table:table-cell>
          <table:table-cell office:value-type="string" table:style-name="ce22">
            <text:p>Acompanhar o médico para os exames de ultrassonografia, preparando a sala de atendimento e explicando os procedimentos aos pacientes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6 Meses<text:s/></text:p>
          </table:table-cell>
          <table:table-cell office:value-type="string" table:style-name="ce21">
            <text:p>Ensino Médio Completo<text:s/></text:p>
          </table:table-cell>
          <table:table-cell office:value-type="string" table:style-name="ce21">
            <text:p>De 800,00 a 1.400,00<text:s/></text:p>
          </table:table-cell>
          <table:table-cell office:value-type="string" table:style-name="ce21">
            <text:p>Vale Alimentação, Vale Transporte, Assistência Médica e Odontológica, Seguro de Vida, Desconto em Farmárcias e Universidades<text:s/></text:p>
          </table:table-cell>
          <table:table-cell office:value-type="string" table:style-name="ce21">
            <text:p>Carga horária de 150 á 220 horas/ Escala 6x1<text:s/></text:p>
          </table:table-cell>
          <table:table-cell office:value-type="string" table:style-name="ce21">
            <text:p>Barueri /São Paulo<text:s/></text:p>
          </table:table-cell>
          <table:table-cell office:value-type="string" table:style-name="ce21">
            <text:p>Zona Sul, Leste, Norte e Oest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20">
            <text:p>DASA</text:p>
          </table:table-cell>
          <table:table-cell office:value-type="string" table:style-name="ce21">
            <text:p>DASA</text:p>
          </table:table-cell>
          <table:table-cell office:value-type="string" table:style-name="ce21">
            <text:p>Recepcionista<text:s/></text:p>
          </table:table-cell>
          <table:table-cell office:value-type="string" table:style-name="ce21">
            <text:p>Realizar abertura de fichas de cadastro dos pacientes, marcar exames quando solicitado, fornecer orientação ao preparo de cada exame e realizar a entrega dos resultado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6 Meses<text:s/></text:p>
          </table:table-cell>
          <table:table-cell office:value-type="string" table:style-name="ce21">
            <text:p>Ensino Médio Completo<text:s/></text:p>
          </table:table-cell>
          <table:table-cell office:value-type="string" table:style-name="ce21">
            <text:p>De 800,00 a 1.400,00<text:s/></text:p>
          </table:table-cell>
          <table:table-cell office:value-type="string" table:style-name="ce21">
            <text:p>Vale Alimentação, Vale Transporte, Assistência Médica e Odontológica, Seguro de Vida, Desconto em Farmárcias e Universidades<text:s/></text:p>
          </table:table-cell>
          <table:table-cell office:value-type="string" table:style-name="ce21">
            <text:p>Carga horária de 150 á 220 horas/ Escala 6x1<text:s/></text:p>
          </table:table-cell>
          <table:table-cell office:value-type="string" table:style-name="ce21">
            <text:p>Barueri /São Paulo<text:s/></text:p>
          </table:table-cell>
          <table:table-cell office:value-type="string" table:style-name="ce21">
            <text:p>Zona Sul, Leste, Norte e Oest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20">
            <text:p>DASA</text:p>
          </table:table-cell>
          <table:table-cell office:value-type="string" table:style-name="ce21">
            <text:p>DASA</text:p>
          </table:table-cell>
          <table:table-cell office:value-type="string" table:style-name="ce21">
            <text:p>Consultor Atendimento<text:s/></text:p>
          </table:table-cell>
          <table:table-cell office:value-type="string" table:style-name="ce21">
            <text:p>Atuar na área de agendamento de exames de clientes externos.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6 Meses<text:s/></text:p>
          </table:table-cell>
          <table:table-cell office:value-type="string" table:style-name="ce21">
            <text:p>Ensino Médio Completo<text:s/></text:p>
          </table:table-cell>
          <table:table-cell office:value-type="float" office:value="1200" table:style-name="ce30">
            <text:p>1.200,00</text:p>
          </table:table-cell>
          <table:table-cell office:value-type="string" table:style-name="ce21">
            <text:p>Vale Alimentação, Vale Transporte, Assistência Médica e Odontológica, Seguro de Vida, Desconto em Farmárcias e Universidades<text:s/></text:p>
          </table:table-cell>
          <table:table-cell office:value-type="string" table:style-name="ce21">
            <text:p>220 horas - <text:s/>Seg a Sab<text:s/></text:p>
          </table:table-cell>
          <table:table-cell office:value-type="string" table:style-name="ce21">
            <text:p>São Paulo</text:p>
          </table:table-cell>
          <table:table-cell office:value-type="string" table:style-name="ce21">
            <text:p><text:s/>Zona Nort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20">
            <text:p>DASA</text:p>
          </table:table-cell>
          <table:table-cell office:value-type="string" table:style-name="ce21">
            <text:p>DASA</text:p>
          </table:table-cell>
          <table:table-cell office:value-type="string" table:style-name="ce21">
            <text:p>Auxiliar de Análises Clínicas<text:s/></text:p>
          </table:table-cell>
          <table:table-cell office:value-type="string" table:style-name="ce21">
            <text:p>Recebimento e triagem de materiais biológicos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em Experiência<text:s/></text:p>
          </table:table-cell>
          <table:table-cell office:value-type="string" table:style-name="ce21">
            <text:p>Ensino Médio Completo<text:s/></text:p>
          </table:table-cell>
          <table:table-cell office:value-type="float" office:value="1300" table:style-name="ce30">
            <text:p>1.300,00</text:p>
          </table:table-cell>
          <table:table-cell office:value-type="string" table:style-name="ce21">
            <text:p>Vale Alimentação, Vale Refeição, Vale Transporte, Assistência Médica e Odontológica, Seguro de Vida, Desconto em Farmárcias e Universidades<text:s/></text:p>
          </table:table-cell>
          <table:table-cell office:value-type="string" table:style-name="ce21">
            <text:p>220 horas - <text:s/>Seg a Sab<text:s/></text:p>
          </table:table-cell>
          <table:table-cell office:value-type="string" table:style-name="ce21">
            <text:p>Alphaville<text:s/></text:p>
          </table:table-cell>
          <table:table-cell office:value-type="string" table:style-name="ce21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20">
            <text:p>DASA</text:p>
          </table:table-cell>
          <table:table-cell office:value-type="string" table:style-name="ce21">
            <text:p>DASA</text:p>
          </table:table-cell>
          <table:table-cell office:value-type="string" table:style-name="ce21">
            <text:p>Técnico em Análises Clínicas<text:s/></text:p>
          </table:table-cell>
          <table:table-cell office:value-type="string" table:style-name="ce21">
            <text:p>Preparar amostras biológicas, insumos e equipamentos para processos manuais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em Experiência<text:s/></text:p>
          </table:table-cell>
          <table:table-cell office:value-type="string" table:style-name="ce21">
            <text:p>Ensino Superior Cursando Biomedicina, Farmácia ou Técnico em Análises Clínicas<text:s/></text:p>
          </table:table-cell>
          <table:table-cell office:value-type="float" office:value="1400" table:style-name="ce30">
            <text:p>1.400,00</text:p>
          </table:table-cell>
          <table:table-cell office:value-type="string" table:style-name="ce21">
            <text:p>Vale Alimentação, Vale Refeição, Vale Transporte, Assistência Médica e Odontológica, Seguro de Vida, Desconto em Farmárcias e Universidades<text:s/></text:p>
          </table:table-cell>
          <table:table-cell office:value-type="string" table:style-name="ce21">
            <text:p>220 horas - <text:s/>Seg a Sab<text:s/></text:p>
          </table:table-cell>
          <table:table-cell office:value-type="string" table:style-name="ce21">
            <text:p>Alphaville<text:s/></text:p>
          </table:table-cell>
          <table:table-cell office:value-type="string" table:style-name="ce21">
            <text:p>Zona Oeste</text:p>
          </table:table-cell>
          <table:table-cell table:number-columns-repeated="16371" table:style-name="ce12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style-name="ce15">
            <text:p>ELEVAR</text:p>
          </table:table-cell>
          <table:table-cell office:value-type="string" table:style-name="ce8">
            <text:p>ELEVAR</text:p>
          </table:table-cell>
          <table:table-cell office:value-type="string" table:style-name="ce8">
            <text:p>OPERADOR DE TELEMARKETING RECEPTIVO</text:p>
          </table:table-cell>
          <table:table-cell office:value-type="string" table:style-name="ce8">
            <text:p>Atividades: Prestará atendimento receptivo ao cliente por telefone referente à duvidas e reclamações para diversas marcas de comutadores e aparelhos eletrônicos.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6 MESE OU PRIMEIRO EMPREGO</text:p>
          </table:table-cell>
          <table:table-cell office:value-type="string" table:style-name="ce8">
            <text:p>ENSINO MÉDIO OU TECNOLOGO</text:p>
          </table:table-cell>
          <table:table-cell office:value-type="string" table:style-name="ce10">
            <text:p>Salário: A partir de R$ 1.016,00</text:p>
          </table:table-cell>
          <table:table-cell office:value-type="string" table:style-name="ce8">
            <text:p>Benefícios: Auxilio médico, auxilio odontológico, vale transporte, vale alimentação ou refeição, parcerias com faculdades e escolas de idiomas, e plano de carreira a partir do 6 mês de empresa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 e zona sul</text:p>
          </table:table-cell>
          <table:table-cell table:number-columns-repeated="16371" table:style-name="ce12"/>
        </table:table-row>
        <table:table-row table:style-name="ro11">
          <table:table-cell office:value-type="float" office:value="22" table:number-columns-spanned="1" table:number-rows-spanned="4" table:style-name="ce38">
            <text:p>22</text:p>
          </table:table-cell>
          <table:table-cell office:value-type="string" table:style-name="ce15">
            <text:p>Empresa Tejofran de Seneamento e Serviços <text:s/>EIRELI</text:p>
          </table:table-cell>
          <table:table-cell office:value-type="string" table:style-name="ce8">
            <text:p>Power Segurança e Vigilancia EIRELI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O colaborador vai atuar com rotinas administrativas com foco operacional, ajudando a equipe com conferencia de cartão de ponto, atualização de planilhas entre outras atividades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0/06 meses</text:p>
          </table:table-cell>
          <table:table-cell office:value-type="string" table:style-name="ce8">
            <text:p>Ensino Fundamenal Completo</text:p>
          </table:table-cell>
          <table:table-cell office:value-type="currency" office:value="1502.27" table:style-name="ce10">
            <text:p>R$ 1.502,27</text:p>
          </table:table-cell>
          <table:table-cell office:value-type="string" table:style-name="ce8">
            <text:p>VT VR VA</text:p>
          </table:table-cell>
          <table:table-cell office:value-type="string" table:style-name="ce8">
            <text:p>SEG À SEX \ 08h00 às 18h00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Empresa Tejofran de Seneamento e Serviços <text:s/>EIRELI</text:p>
          </table:table-cell>
          <table:table-cell office:value-type="string" table:style-name="ce8">
            <text:p>Power Segurança e Vigilancia EIRELI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O colaborador vai atuar com rotinas administrativas com foco em RH, auxiliando a equipe de Recrutamento e Seleçã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/06 meses</text:p>
          </table:table-cell>
          <table:table-cell office:value-type="string" table:style-name="ce8">
            <text:p>Ensino Fundamenal Completo</text:p>
          </table:table-cell>
          <table:table-cell office:value-type="currency" office:value="1259.7" table:style-name="ce10">
            <text:p>R$ 1.259,70</text:p>
          </table:table-cell>
          <table:table-cell office:value-type="string" table:style-name="ce8">
            <text:p>VT VR VA</text:p>
          </table:table-cell>
          <table:table-cell office:value-type="string" table:style-name="ce8">
            <text:p>SEG À SEX \ 08h00 às 18h00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Empresa Tejofran de Seneamento e Serviços <text:s/>EIRELI</text:p>
          </table:table-cell>
          <table:table-cell office:value-type="string" table:style-name="ce8">
            <text:p>Power Segurança e Vigilancia EIRELI</text:p>
          </table:table-cell>
          <table:table-cell office:value-type="string" table:style-name="ce8">
            <text:p>VIGILANTE OPERADOR DE MONITORAMENTO<text:s/></text:p>
          </table:table-cell>
          <table:table-cell office:value-type="string" table:style-name="ce8">
            <text:p>Monitorar alarmes e monitores de clientes cadastrados, através de equipamentos apropriados, a fim de observar eventuais ocorrências e tomar as devidas providências. Resgatar e salvar imagens em arquivo apropriado quando solicitado pelo cliente ou superior imediat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/06 meses<text:s/></text:p>
          </table:table-cell>
          <table:table-cell office:value-type="string" table:style-name="ce8">
            <text:p>Ensino Fundamenal Completo</text:p>
          </table:table-cell>
          <table:table-cell office:value-type="currency" office:value="1729.22" table:style-name="ce10">
            <text:p>R$ 1.729,22</text:p>
          </table:table-cell>
          <table:table-cell office:value-type="string" table:style-name="ce8">
            <text:p>VT VR AM</text:p>
          </table:table-cell>
          <table:table-cell office:value-type="string" table:style-name="ce8">
            <text:p>12X36 19H00 ÀS 07H00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Empresa Tejofran de Seneamento e Serviços <text:s/>EIRELI</text:p>
          </table:table-cell>
          <table:table-cell office:value-type="string" table:style-name="ce8">
            <text:p>Empresa Tejofran de Seneamento e Serviços <text:s/>EIRELI</text:p>
          </table:table-cell>
          <table:table-cell office:value-type="string" table:style-name="ce8">
            <text:p>AUXILAR DE LIMPEZA<text:s/></text:p>
          </table:table-cell>
          <table:table-cell office:value-type="string" table:style-name="ce8">
            <text:p>Executar serviços de lavagem, varrição, higienização, impermeabilização, coleta e recolhimento de resíduos, coleta seletiva quando solicitado, manutenção geral da limpeza de carpetes, tapetes, paredes, pisos, teto, móveis, escadas, banheiros, portas, utensílios gerais, pátios e outras dependências do local de trabalho, cumprindo roteiros de trabalho pré-estabelecido, utilizando adequadamente os EPI's e EPC"s necessários, visando o asseio e conservação do local de trabalho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exigido experiência</text:p>
          </table:table-cell>
          <table:table-cell office:value-type="string" table:style-name="ce8">
            <text:p>Não é exigido escolaridade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T VR VA</text:p>
          </table:table-cell>
          <table:table-cell office:value-type="string" table:style-name="ce8">
            <text:p>5X1 VARIOS HORARIOS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ZL\ZN/ZO/ZS</text:p>
          </table:table-cell>
          <table:table-cell table:number-columns-repeated="16371" table:style-name="ce12"/>
        </table:table-row>
        <table:table-row table:style-name="ro11">
          <table:table-cell office:value-type="float" office:value="23" table:number-columns-spanned="1" table:number-rows-spanned="3" table:style-name="ce38">
            <text:p>23</text:p>
          </table:table-cell>
          <table:table-cell office:value-type="string" table:style-name="ce15">
            <text:p>Extrafarma</text:p>
          </table:table-cell>
          <table:table-cell office:value-type="string" table:style-name="ce8">
            <text:p>Extrafarma</text:p>
          </table:table-cell>
          <table:table-cell office:value-type="string" table:style-name="ce8">
            <text:p>Operador de caixa</text:p>
          </table:table-cell>
          <table:table-cell office:value-type="string" table:style-name="ce8">
            <text:p>Atender clientes, recebendo valores da venda de mercadorias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360" table:style-name="ce10">
            <text:p>R$ 1.360,00</text:p>
          </table:table-cell>
          <table:table-cell office:value-type="string" table:style-name="ce8">
            <text:p>VT, VA (150,00 mÊs), convÊnio médico, seguro de vida, previdencência privada.</text:p>
          </table:table-cell>
          <table:table-cell office:value-type="string" table:style-name="ce8">
            <text:p>14:10 às 23: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Zona Sul/ Norte/ L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Extrafarma</text:p>
          </table:table-cell>
          <table:table-cell office:value-type="string" table:style-name="ce8">
            <text:p>Extrafarma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Realizar a limpeza geral da loja;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Ensino médio completo</text:p>
          </table:table-cell>
          <table:table-cell office:value-type="currency" office:value="1101" table:style-name="ce10">
            <text:p>R$ 1.101,00</text:p>
          </table:table-cell>
          <table:table-cell office:value-type="string" table:style-name="ce8">
            <text:p>VT, VA (150,00 mÊs), convÊnio médico, seguro de vida, previdencência privada.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Zona Sul/ Norte/ L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Extrafarma</text:p>
          </table:table-cell>
          <table:table-cell office:value-type="string" table:style-name="ce8">
            <text:p>Extrafarma</text:p>
          </table:table-cell>
          <table:table-cell office:value-type="string" table:style-name="ce8">
            <text:p>Orientador de Loja</text:p>
          </table:table-cell>
          <table:table-cell office:value-type="string" table:style-name="ce8">
            <text:p>Zelar pela organização do estacionamento e área externa da loja, na orientação dos acessos de veículos, controlando entradas e saída dos clientes.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Ensino médio completo</text:p>
          </table:table-cell>
          <table:table-cell office:value-type="currency" office:value="1360" table:style-name="ce10">
            <text:p>R$ 1.360,00</text:p>
          </table:table-cell>
          <table:table-cell office:value-type="string" table:style-name="ce8">
            <text:p>VT, VA (150,00 mÊs), convÊnio médico, seguro de vida, previdencência privada.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Zona Sul/ Norte/ Leste</text:p>
          </table:table-cell>
          <table:table-cell table:number-columns-repeated="16371" table:style-name="ce12"/>
        </table:table-row>
        <table:table-row table:style-name="ro11">
          <table:table-cell office:value-type="float" office:value="24" table:number-columns-spanned="1" table:number-rows-spanned="4" table:style-name="ce38">
            <text:p>24</text:p>
          </table:table-cell>
          <table:table-cell office:value-type="string" table:style-name="ce15">
            <text:p>FEMME</text:p>
          </table:table-cell>
          <table:table-cell office:value-type="string" table:style-name="ce8">
            <text:p>FEMME</text:p>
          </table:table-cell>
          <table:table-cell office:value-type="string" table:style-name="ce8">
            <text:p>Recepcionista<text:s/></text:p>
          </table:table-cell>
          <table:table-cell office:value-type="string" table:style-name="ce8">
            <text:p>Atendimento presencial com a paciente.</text:p>
            <text:p>Realizar o cadastro no sistema: montagem do prontuário da paciente, levantamento de dados (operadora, tipo de plano, carterinha, médico solicitante, exames a serem realizados e<text:s text:c="2"/></text:p>
            <text:p>forma de entrega).<text:s/></text:p>
            <text:p>Autorizar os exames de acordo com as regras comercias de cada operadora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195" table:style-name="ce10">
            <text:p>R$ 1.195,00</text:p>
          </table:table-cell>
          <table:table-cell office:value-type="string" table:style-name="ce8">
            <text:p>VR + AM + AO VA + AUXILIO CRECHE + SEGURO DE VIDA + VT O NECESSARIO</text:p>
          </table:table-cell>
          <table:table-cell office:value-type="string" table:style-name="ce8">
            <text:p>7H AS 16H OU DA 6H AS 15H 2ª A SÁBADO.</text:p>
          </table:table-cell>
          <table:table-cell office:value-type="string" table:style-name="ce8">
            <text:p>REGIÃO DE SP</text:p>
          </table:table-cell>
          <table:table-cell office:value-type="string" table:style-name="ce8">
            <text:p>ZONAS NORTE/SUL/LESTE/OESTE/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EMME</text:p>
          </table:table-cell>
          <table:table-cell office:value-type="string" table:style-name="ce8">
            <text:p>FEMME</text:p>
          </table:table-cell>
          <table:table-cell office:value-type="string" table:style-name="ce8">
            <text:p>TECNICO DE ENFERMAGEM</text:p>
          </table:table-cell>
          <table:table-cell office:value-type="string" table:style-name="ce8">
            <text:p>Realizar a coleta das pacientes, dar atendimento e recepcionar as pacientes para execução dos exames , dar suporte em algumas rotinas administrativas, garantindo na execução dos exames das paciente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469" table:style-name="ce10">
            <text:p>R$ 1.469,00</text:p>
          </table:table-cell>
          <table:table-cell office:value-type="string" table:style-name="ce8">
            <text:p>VA + AUXILIO CRECHE + VT O NECESSARIO</text:p>
          </table:table-cell>
          <table:table-cell office:value-type="string" table:style-name="ce8">
            <text:p>7H AS 16H OU DA 6H AS 15H 2ª A SÁBADO.</text:p>
          </table:table-cell>
          <table:table-cell office:value-type="string" table:style-name="ce8">
            <text:p>REGIÃO DE SP</text:p>
          </table:table-cell>
          <table:table-cell office:value-type="string" table:style-name="ce8">
            <text:p>ZONAS NORTE/SUL/LESTE/OESTE/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EMME</text:p>
          </table:table-cell>
          <table:table-cell office:value-type="string" table:style-name="ce8">
            <text:p>FEMME</text:p>
          </table:table-cell>
          <table:table-cell office:value-type="string" table:style-name="ce8">
            <text:p>Estágio de Ensino Médio - Recepção</text:p>
          </table:table-cell>
          <table:table-cell office:value-type="string" table:style-name="ce8">
            <text:p>Atendimento presencial com a paciente.</text:p>
            <text:p>Realizar o cadastro no sistema: montagem do prontuário da paciente, levantamento de dados (operadora, tipo de plano, carterinha, médico solicitante, exames a serem realizados e<text:s text:c="2"/></text:p>
            <text:p>forma de entrega).<text:s/></text:p>
            <text:p>Autorizar os exames de acordo com as regras comercias de cada operadora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ENHUM</text:p>
          </table:table-cell>
          <table:table-cell office:value-type="string" table:style-name="ce8">
            <text:p>ENSINO MEDIO INCOMPLETO</text:p>
          </table:table-cell>
          <table:table-cell office:value-type="currency" office:value="600" table:style-name="ce10">
            <text:p>R$ 600,00</text:p>
          </table:table-cell>
          <table:table-cell office:value-type="string" table:style-name="ce8">
            <text:p>vt + AO + SEGURO DE VIDA</text:p>
          </table:table-cell>
          <table:table-cell office:value-type="string" table:style-name="ce8">
            <text:p>7H AS 12H OU DAS 13H AS 19H00 2ª A SÁBADO</text:p>
          </table:table-cell>
          <table:table-cell office:value-type="string" table:style-name="ce8">
            <text:p>REGIÃO DE SP</text:p>
          </table:table-cell>
          <table:table-cell office:value-type="string" table:style-name="ce8">
            <text:p>ZONAS NORTE/SUL/LESTE/OESTE/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EMME</text:p>
          </table:table-cell>
          <table:table-cell office:value-type="string" table:style-name="ce8">
            <text:p>FEMME</text:p>
          </table:table-cell>
          <table:table-cell office:value-type="string" table:style-name="ce8">
            <text:p>Estágio de Biomedicina<text:s/></text:p>
          </table:table-cell>
          <table:table-cell office:value-type="string" table:style-name="ce8">
            <text:p>Responsável por apoiar os procedimentos médicos: bem como de apoiar aos medicos nas solicitações, posicionar a paciente, organização de laudos até a liberação da paciente depois da realização dos procedimentos, visando garantir a excelência no atendimento e pontualidade na realização dos exames.<text:s text:c="3"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ENHUM</text:p>
          </table:table-cell>
          <table:table-cell office:value-type="string" table:style-name="ce8">
            <text:p>SUPERIOR INCOMPLETO</text:p>
          </table:table-cell>
          <table:table-cell table:style-name="ce10"/>
          <table:table-cell office:value-type="float" office:value="700" table:style-name="ce8">
            <text:p>700</text:p>
          </table:table-cell>
          <table:table-cell office:value-type="string" table:style-name="ce8">
            <text:p>7H AS 13H DE 2ª A SÁBADO</text:p>
          </table:table-cell>
          <table:table-cell office:value-type="string" table:style-name="ce8">
            <text:p>REGIÃO DE SP</text:p>
          </table:table-cell>
          <table:table-cell office:value-type="string" table:style-name="ce8">
            <text:p>ZONAS NORTE/SUL/LESTE/OESTE/CENTRO</text:p>
          </table:table-cell>
          <table:table-cell table:number-columns-repeated="16371" table:style-name="ce12"/>
        </table:table-row>
        <table:table-row table:style-name="ro11">
          <table:table-cell office:value-type="float" office:value="25" table:style-name="ce26">
            <text:p>25</text:p>
          </table:table-cell>
          <table:table-cell office:value-type="string" table:style-name="ce15">
            <text:p>FLEX RELACIONAMENTOS INTELIGENTES</text:p>
          </table:table-cell>
          <table:table-cell office:value-type="string" table:style-name="ce8">
            <text:p>FLEX RELACIONAMENTOS INTELIGENTES</text:p>
          </table:table-cell>
          <table:table-cell office:value-type="string" table:style-name="ce8">
            <text:p>TELEATENDENTE</text:p>
          </table:table-cell>
          <table:table-cell office:value-type="string" table:style-name="ce8">
            <text:p>Fará atendimento ao cliente de todos os segmentos que atuamos (sac,ativo de vendas,cobrança,pesquisa,retenção)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enhuma</text:p>
          </table:table-cell>
          <table:table-cell office:value-type="string" table:style-name="ce8">
            <text:p>ensino médio completo</text:p>
          </table:table-cell>
          <table:table-cell office:value-type="currency" office:value="1016.08" table:style-name="ce10">
            <text:p>R$ 1.016,08</text:p>
          </table:table-cell>
          <table:table-cell office:value-type="string" table:style-name="ce8">
            <text:p>vt,va ou vr, am,ao e plano de carreira ,convênio com faculdades, convênio com o Sesc.</text:p>
          </table:table-cell>
          <table:table-cell office:value-type="string" table:style-name="ce8">
            <text:p>15:00 ás 21:2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piranga e Tatuapé</text:p>
          </table:table-cell>
          <table:table-cell table:number-columns-repeated="16371" table:style-name="ce12"/>
        </table:table-row>
        <table:table-row table:style-name="ro11">
          <table:table-cell office:value-type="float" office:value="26" table:number-columns-spanned="1" table:number-rows-spanned="6" table:style-name="ce38">
            <text:p>26</text:p>
          </table:table-cell>
          <table:table-cell office:value-type="string" table:style-name="ce15">
            <text:p>Fortknox Tecnologia</text:p>
          </table:table-cell>
          <table:table-cell office:value-type="string" table:style-name="ce8">
            <text:p>Fortknox Tecnologia</text:p>
          </table:table-cell>
          <table:table-cell office:value-type="string" table:style-name="ce8">
            <text:p>Auxiliar de Limpeza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/text:p>
          </table:table-cell>
          <table:table-cell office:value-type="currency" office:value="1163.55" table:style-name="ce10">
            <text:p>R$ 1.163,55</text:p>
          </table:table-cell>
          <table:table-cell office:value-type="string" table:style-name="ce8">
            <text:p>VT - VR - VA e Convenio Odonto</text:p>
          </table:table-cell>
          <table:table-cell office:value-type="string" table:style-name="ce8">
            <text:p>5x2 07:00 ás 16:48</text:p>
          </table:table-cell>
          <table:table-cell office:value-type="string" table:style-name="ce8">
            <text:p>São Paulo e SBC<text:s/></text:p>
          </table:table-cell>
          <table:table-cell office:value-type="string" table:style-name="ce8">
            <text:p>Zona Sul e SBC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ortknox Tecnologia</text:p>
          </table:table-cell>
          <table:table-cell office:value-type="string" table:style-name="ce8">
            <text:p>Fortknox Tecnologia</text:p>
          </table:table-cell>
          <table:table-cell office:value-type="string" table:style-name="ce8">
            <text:p>Auxiliar Administrativo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163.55" table:style-name="ce10">
            <text:p>R$ 1.163,55</text:p>
          </table:table-cell>
          <table:table-cell office:value-type="string" table:style-name="ce8">
            <text:p>VT - VR - VA e Convenio Odonto e Médico</text:p>
          </table:table-cell>
          <table:table-cell office:value-type="string" table:style-name="ce8">
            <text:p>5x2 08:00 á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Jabaquara 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ortknox Tecnologia</text:p>
          </table:table-cell>
          <table:table-cell office:value-type="string" table:style-name="ce8">
            <text:p>Fortknox Tecnologia</text:p>
          </table:table-cell>
          <table:table-cell office:value-type="string" table:style-name="ce8">
            <text:p>Controlador de Acesso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</table:table-cell>
          <table:table-cell office:value-type="currency" office:value="1348.6" table:style-name="ce10">
            <text:p>R$ 1.348,60</text:p>
          </table:table-cell>
          <table:table-cell office:value-type="string" table:style-name="ce8">
            <text:p>VT - VR - VA e Convenio Odonto</text:p>
          </table:table-cell>
          <table:table-cell office:value-type="string" table:style-name="ce8">
            <text:p>12x36 06:00 á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, Centro e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ortknox Tecnologia</text:p>
          </table:table-cell>
          <table:table-cell office:value-type="string" table:style-name="ce8">
            <text:p>Fortknox Tecnologia</text:p>
          </table:table-cell>
          <table:table-cell office:value-type="string" table:style-name="ce8">
            <text:p>Recepcionista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</table:table-cell>
          <table:table-cell office:value-type="currency" office:value="1348.6" table:style-name="ce10">
            <text:p>R$ 1.348,60</text:p>
          </table:table-cell>
          <table:table-cell office:value-type="string" table:style-name="ce8">
            <text:p>VT - VR - VA e Convenio Odonto</text:p>
          </table:table-cell>
          <table:table-cell office:value-type="string" table:style-name="ce8">
            <text:p>5x2 <text:s/>08:00 á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e 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ortknox Tecnologia</text:p>
          </table:table-cell>
          <table:table-cell office:value-type="string" table:style-name="ce8">
            <text:p>Fortknox Tecnologia</text:p>
          </table:table-cell>
          <table:table-cell office:value-type="string" table:style-name="ce8">
            <text:p>Op de Monitoramento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</table:table-cell>
          <table:table-cell office:value-type="currency" office:value="1348.6" table:style-name="ce10">
            <text:p>R$ 1.348,60</text:p>
          </table:table-cell>
          <table:table-cell office:value-type="string" table:style-name="ce8">
            <text:p>VT - VR - VA e Convenio Odonto e Médico</text:p>
          </table:table-cell>
          <table:table-cell office:value-type="string" table:style-name="ce8">
            <text:p>12x36 06:00 á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Fortknox Tecnologia</text:p>
          </table:table-cell>
          <table:table-cell office:value-type="string" table:style-name="ce8">
            <text:p>Fortknox Tecnologia</text:p>
          </table:table-cell>
          <table:table-cell office:value-type="string" table:style-name="ce8">
            <text:p>Recepcionista Bilingu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edio Completo</text:p>
          </table:table-cell>
          <table:table-cell office:value-type="currency" office:value="2100" table:style-name="ce10">
            <text:p>R$ 2.100,00</text:p>
          </table:table-cell>
          <table:table-cell office:value-type="string" table:style-name="ce8">
            <text:p>VT - VR - VA e Convenio Odonto</text:p>
          </table:table-cell>
          <table:table-cell office:value-type="string" table:style-name="ce8">
            <text:p>5x2 08:00 ás 18:00</text:p>
          </table:table-cell>
          <table:table-cell office:value-type="string" table:style-name="ce8">
            <text:p>São Paulo e Sorocaba</text:p>
          </table:table-cell>
          <table:table-cell office:value-type="string" table:style-name="ce8">
            <text:p>Centro e Sorocaba</text:p>
          </table:table-cell>
          <table:table-cell table:number-columns-repeated="16371" table:style-name="ce12"/>
        </table:table-row>
        <table:table-row table:style-name="ro11">
          <table:table-cell office:value-type="float" office:value="27" table:style-name="ce26">
            <text:p>27</text:p>
          </table:table-cell>
          <table:table-cell office:value-type="string" table:style-name="ce15">
            <text:p>GINGA TERCEIRIZACAO</text:p>
          </table:table-cell>
          <table:table-cell office:value-type="string" table:style-name="ce8">
            <text:p>GINGA TERCEIRIZACAO</text:p>
          </table:table-cell>
          <table:table-cell office:value-type="string" table:style-name="ce8">
            <text:p>ATENDENTE DE LOJA</text:p>
          </table:table-cell>
          <table:table-cell office:value-type="string" table:style-name="ce8">
            <text:p>ATIVIDADES RELACIONADAS A FUNÇÃO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163" table:style-name="ce10">
            <text:p>R$ 1.163,00</text:p>
          </table:table-cell>
          <table:table-cell office:value-type="string" table:style-name="ce8">
            <text:p>VT / REFEIÇÃO NO LOCAL</text:p>
          </table:table-cell>
          <table:table-cell office:value-type="string" table:style-name="ce8">
            <text:p>DAS 14H00 AS 22H00 6X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text:s/></text:p>
          </table:table-cell>
          <table:table-cell table:number-columns-repeated="16371" table:style-name="ce12"/>
        </table:table-row>
        <table:table-row table:style-name="ro11">
          <table:table-cell office:value-type="float" office:value="28" table:number-columns-spanned="1" table:number-rows-spanned="8" table:style-name="ce38">
            <text:p>28</text:p>
          </table:table-cell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Atendente<text:s/></text:p>
          </table:table-cell>
          <table:table-cell office:value-type="string" table:style-name="ce8">
            <text:p>Prestar atendimento aos clientes, respeitando as normas, procedimentos pré-definidos pela empresa, boas práticas de segurança e manipulação alimentar e cumprir com as metas estabelecidas de vendas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 Completo</text:p>
          </table:table-cell>
          <table:table-cell office:value-type="currency" office:value="1182" table:style-name="ce10">
            <text:p>R$ 1.182,00</text:p>
          </table:table-cell>
          <table:table-cell office:value-type="string" table:style-name="ce8">
            <text:p>Convênio Médico, Convênio Ondontologico, Alimentação no Local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São Paulo/ Grande SP e Interior</text:p>
          </table:table-cell>
          <table:table-cell office:value-type="string" table:style-name="ce8">
            <text:p>candidatos serão direcionados de acordo com a proximidade da residência x operaçã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Auxiliar de Cozinha</text:p>
          </table:table-cell>
          <table:table-cell office:value-type="string" table:style-name="ce8">
            <text:p>Profissional responsável pelo pré-preparo, higienização, organização e pequenas produções de alimentos dos vários setores de cozinha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 Completo</text:p>
          </table:table-cell>
          <table:table-cell office:value-type="currency" office:value="1182" table:style-name="ce10">
            <text:p>R$ 1.182,00</text:p>
          </table:table-cell>
          <table:table-cell office:value-type="string" table:style-name="ce8">
            <text:p>Convênio Médico, Convênio Ondontologico, Alimentação no Local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São Paulo/ Grande SP e Interior</text:p>
          </table:table-cell>
          <table:table-cell office:value-type="string" table:style-name="ce8">
            <text:p>candidatos serão direcionados de acordo com a proximidade da residência x operaçã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Caixa</text:p>
          </table:table-cell>
          <table:table-cell office:value-type="string" table:style-name="ce8">
            <text:p>Atendimento ao público em geral, Recebimento de valores, realizar a abertura e fechamento de caixa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 Completo</text:p>
          </table:table-cell>
          <table:table-cell office:value-type="currency" office:value="1182" table:style-name="ce10">
            <text:p>R$ 1.182,00</text:p>
          </table:table-cell>
          <table:table-cell office:value-type="string" table:style-name="ce8">
            <text:p>Convênio Médico, Convênio Ondontologico, Alimentação no Local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São Paulo/ Grande SP e Interior</text:p>
          </table:table-cell>
          <table:table-cell office:value-type="string" table:style-name="ce8">
            <text:p>candidatos serão direcionados de acordo com a proximidade da residência x operaçã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Realizar a limpeza do chão, mesas e copa, mediante o uso de produtos especificados para cada área. Abastecer os setores com produtosde higiene (porta toalhas, saboneteiras, porta papel higiênico, protetor para assento, descarte para absorventes, entre outros), obedecendo à uma rotina ou atendendo às necessidades de reposiçã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Convênio Médico, Convênio Ondontologico, Vale Refeição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Horário Comercial/ Segunda a Sexta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Gerente de Restaurante</text:p>
          </table:table-cell>
          <table:table-cell office:value-type="string" table:style-name="ce8">
            <text:p>Responsável pelo planejamento, organização e controle das atividades operacionais e administrativas da unidade, seguindo os padrões de qualidade na produção dos alimentos e serviço. Zelar pela organização e limpeza do local, controle do estoque e desempenho da equipe, visando o cumprimento das metas de vendas e lucratividade pré-estabelecidas. Garantir os resultados das operações da unidade sob sua responsabilidade, planejando as vendas, controlando margem de lucro bruta, bem como desenvolvendo ações de vendas, visando cumprir as metas preestabelecidas. Garantir a satisfação dos clientes, através de um atendimento eficaz.</text:p>
            <text:p>Necessário Ensino Superior completo. Experiência na função. Conhecimentos pacote Office. Conhecimentos sobre Segurança Alimentar e Código de Defesa do Consumidor. Desejável vivência com os sistemas SAP, DEGUST e ADP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Desejável Ensino Superior</text:p>
          </table:table-cell>
          <table:table-cell office:value-type="currency" office:value="3000" table:style-name="ce10">
            <text:p>R$ 3.000,00</text:p>
          </table:table-cell>
          <table:table-cell office:value-type="string" table:style-name="ce8">
            <text:p>Convênio Médico, Convênio Ondontologico, Alimentação no Local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São Paulo/ Grande SP e Interior</text:p>
          </table:table-cell>
          <table:table-cell office:value-type="string" table:style-name="ce8">
            <text:p>candidatos serão direcionados de acordo com a proximidade da residência x operaçã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Técnico de Manutenção</text:p>
          </table:table-cell>
          <table:table-cell office:value-type="string" table:style-name="ce8">
            <text:p>Executar as manutenções corretivas e preventivas em todas as instalações físicas, elétricas e equipamentos. Verificar se as instalações (Pintura, forro, pisos, marcenaria, hidráulica, elétrica e outras) estão dentro dos padrões de conformidade. Auxiliar no recebimento de notas fiscais e no controle dos gastos mensais, mediante ao controle de entrada e recebimento de mercadorias. Executar semanalmente check-lists nas instalações físicas, elétricas e equipamentos.</text:p>
            <text:p/>
            <text:p>Conhecimento no pacote Office: Básico / Intermediário;</text:p>
            <text:p>Conhecimentos em manutenção em equipamento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 / Cursos: Profissionalizantes: Elétrica, Eletrônica, Hidráulica e/ou áreas correlatas;</text:p>
          </table:table-cell>
          <table:table-cell office:value-type="currency" office:value="2200" table:style-name="ce10">
            <text:p>R$ 2.200,00</text:p>
          </table:table-cell>
          <table:table-cell office:value-type="string" table:style-name="ce8">
            <text:p>Convênio Médico, Convênio Ondontologico, Vale Refeição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Eletricista de Manutenção</text:p>
          </table:table-cell>
          <table:table-cell office:value-type="string" table:style-name="ce8">
            <text:p>Responsável pela manutenção geral (preventiva e corretiva) da parte elétrica dos locais pertencentes à empresa.</text:p>
            <text:p/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 / NR-10</text:p>
          </table:table-cell>
          <table:table-cell office:value-type="currency" office:value="2000" table:style-name="ce10">
            <text:p>R$ 2.000,00</text:p>
          </table:table-cell>
          <table:table-cell office:value-type="string" table:style-name="ce8">
            <text:p>Convênio Médico, Convênio Ondontologico, Alimentação no Local, Parcerias com Instituçõs de Ensino, Parcerias com empesas de Entretenimento, Convênio Golden Farma, 30% 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Cajamar</text:p>
          </table:table-cell>
          <table:table-cell table:style-name="ce8"/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Grupo IMC</text:p>
          </table:table-cell>
          <table:table-cell office:value-type="string" table:style-name="ce8">
            <text:p>Grupo IMC</text:p>
          </table:table-cell>
          <table:table-cell office:value-type="string" table:style-name="ce8">
            <text:p>Líder de Atendimento</text:p>
          </table:table-cell>
          <table:table-cell office:value-type="string" table:style-name="ce8">
            <text:p>Coordenar e executar os processos de atendimento na loja, recepção de clientes, acompanhamento e controle dos pedidos, montagem, organização e limpeza da loja, atendimento dos caixas, controle das movimentações financeiras, produtividade, motivação e treinamento dos colaboradores, seguindo os passos de atendimento estabelecidos pela empresa, visando garantir os objetivos de vendas, controles gerais e food cost. Cumprir com os padrões de qualidade e segurança alimentar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8">
            <text:p>Convênio Médico, Convênio Ondontologico, Alimentação no Local, Parcerias com Instituçõs de Ensino, Parcerias com empesas de Entretenimento, Convênio Golden Farma, 30%desconto nos restaurantes IMC e Empréstimo Consignado.</text:p>
          </table:table-cell>
          <table:table-cell office:value-type="string" table:style-name="ce8">
            <text:p>Escala 6x1</text:p>
          </table:table-cell>
          <table:table-cell office:value-type="string" table:style-name="ce8">
            <text:p>São Paulo/ Grande SP e Interior</text:p>
          </table:table-cell>
          <table:table-cell office:value-type="string" table:style-name="ce8">
            <text:p>candidatos serão direcionados de acordo com a proximidade da residência x operação</text:p>
          </table:table-cell>
          <table:table-cell table:number-columns-repeated="16371" table:style-name="ce12"/>
        </table:table-row>
        <table:table-row table:style-name="ro11">
          <table:table-cell office:value-type="float" office:value="29" table:style-name="ce26">
            <text:p>29</text:p>
          </table:table-cell>
          <table:table-cell office:value-type="string" table:style-name="ce15">
            <text:p>Grupo Interativa<text:s/></text:p>
          </table:table-cell>
          <table:table-cell office:value-type="string" table:style-name="ce8">
            <text:p>Interativa - Dedetização, Higienização e Conservação Ltda.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ar e arrumar todo o local em seus mínimos detalhes: janelas, vidraças, banheiros, cozinhas, área de serviço, garagens e pátios, assoalhos e móveis, carpetes e tapetes, atuar com limpeza de área externa e interna, lavagem de vidros, abastecer os ambientes com materiais, retirar lixo, limpeza no escritório, banheiros, vestiários, persianas, varrer a fábrica, ou empresa, realizar a reposição de material de higiene, bebedouro, manter rotinas de higiene e limpeza, ou seja, em geral o Auxiliar de Limpeza irá trabalhar em prol da organização e higienização dos ambientes da instituição.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A R$107,20 + VR 15,39 ao dia + VT</text:p>
          </table:table-cell>
          <table:table-cell office:value-type="string" table:style-name="ce8">
            <text:p>manhã e tard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l Sul / Zona Oeste e Centro</text:p>
          </table:table-cell>
          <table:table-cell table:number-columns-repeated="16371" table:style-name="ce12"/>
        </table:table-row>
        <table:table-row table:style-name="ro11">
          <table:table-cell office:value-type="float" office:value="30" table:style-name="ce26">
            <text:p>30</text:p>
          </table:table-cell>
          <table:table-cell office:value-type="string" table:style-name="ce15">
            <text:p>GUIMA CONSECO</text:p>
          </table:table-cell>
          <table:table-cell office:value-type="string" table:style-name="ce8">
            <text:p>GUIMA CONSECO</text:p>
          </table:table-cell>
          <table:table-cell office:value-type="string" table:style-name="ce8">
            <text:p>AUX DE LIMPEZA</text:p>
          </table:table-cell>
          <table:table-cell office:value-type="string" table:style-name="ce8">
            <text:p>Executar trabalhos de limpeza em geral em edifícios e outros locais, para manutenção das condições de higiene e conservação do ambiente, coletando o lixo. ... · Executar os serviços de limpeza dos prédios, pátios, escritórios, instalações, salas de aula, etc.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SINO FUNDAMENTAL</text:p>
          </table:table-cell>
          <table:table-cell office:value-type="string" table:style-name="ce10">
            <text:p>1160.00</text:p>
          </table:table-cell>
          <table:table-cell office:value-type="string" table:style-name="ce8">
            <text:p>VT+VR (15,40)+VA (107,00)+ CONV. ODONTO+PARCERIA COM CLINICA MEDICA.</text:p>
          </table:table-cell>
          <table:table-cell office:value-type="string" table:style-name="ce8">
            <text:p>VARIAS ESCALAS (5X1) (6X1) (12X36) DIA,TARDE E NOIT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(ZONA LESTE, SUL, CENTRO, NORTE</text:p>
          </table:table-cell>
          <table:table-cell table:number-columns-repeated="16371" table:style-name="ce12"/>
        </table:table-row>
        <table:table-row table:style-name="ro11">
          <table:table-cell office:value-type="float" office:value="31" table:number-columns-spanned="1" table:number-rows-spanned="7" table:style-name="ce38">
            <text:p>31</text:p>
          </table:table-cell>
          <table:table-cell office:value-type="string" table:style-name="ce15">
            <text:p>Hospital Alemão Oswaldo Cruz</text:p>
          </table:table-cell>
          <table:table-cell office:value-type="string" table:style-name="ce8">
            <text:p>Hospital Alemão Oswaldo Cruz</text:p>
          </table:table-cell>
          <table:table-cell office:value-type="string" table:style-name="ce8">
            <text:p>Ajudante de Cozinha</text:p>
          </table:table-cell>
          <table:table-cell office:value-type="string" table:style-name="ce8">
            <text:p>Preparos das refeições e serviços de Nutrição, higiene e conservação dos alimentos, panelas, louças e equipamentos em geral, distribuição de bandejas e talheres no refeitório de colaboradores, dentre outras atividades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 completo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8">
            <text:p>Vale transporte, restaurante no local, assistência médica e odontológica SulAmérica, vale alimentação, convênio com farmácia, remuneração variável, área de lazer, seguro de vida, auxílio creche, plano de carreira e previdência privada.</text:p>
          </table:table-cell>
          <table:table-cell office:value-type="string" table:style-name="ce8">
            <text:p>11h40-2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ela Vista (Unidade Paulista)</text:p>
            <text:p>Liberdade (Unidade Vergueiro)</text:p>
            <text:p>Mooca (Unidade Mooca)</text:p>
            <text:p>Campo Belo (Unidade Campo Belo)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Hospital Alemão Oswaldo Cruz</text:p>
          </table:table-cell>
          <table:table-cell office:value-type="string" table:style-name="ce8">
            <text:p>Hospital Alemão Oswaldo Cruz</text:p>
          </table:table-cell>
          <table:table-cell office:value-type="string" table:style-name="ce8">
            <text:p>Agente de Atendimento I</text:p>
          </table:table-cell>
          <table:table-cell office:value-type="string" table:style-name="ce8">
            <text:p>Atendimento ao público pessoalmente e por telefone, realizar consultas em sistema, cadastro e admissão de pacientes, dentre outras atividade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700" table:style-name="ce10">
            <text:p>R$ 1.700,00</text:p>
          </table:table-cell>
          <table:table-cell office:value-type="string" table:style-name="ce8">
            <text:p>Vale transporte, restaurante no local, assistência médica e odontológica SulAmérica, vale alimentação, convênio com farmácia, remuneração variável, área de lazer, seguro de vida, auxílio creche, plano de carreira e previdência privada.</text:p>
          </table:table-cell>
          <table:table-cell office:value-type="string" table:style-name="ce8">
            <text:p>13h40-22h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ela Vista (Unidade Paulista)</text:p>
            <text:p>Liberdade (Unidade Vergueiro)</text:p>
            <text:p>Mooca (Unidade Mooca)</text:p>
            <text:p>Campo Belo (Unidade Campo Belo)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Hospital Alemão Oswaldo Cruz</text:p>
          </table:table-cell>
          <table:table-cell office:value-type="string" table:style-name="ce8">
            <text:p>Hospital Alemão Oswaldo Cruz</text:p>
          </table:table-cell>
          <table:table-cell office:value-type="string" table:style-name="ce8">
            <text:p>Assistente Administrativo I</text:p>
          </table:table-cell>
          <table:table-cell office:value-type="string" table:style-name="ce8">
            <text:p>Apoio administrativo para a área em que estiver inserido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2300" table:style-name="ce10">
            <text:p>R$ 2.300,00</text:p>
          </table:table-cell>
          <table:table-cell office:value-type="string" table:style-name="ce8">
            <text:p>Vale transporte, restaurante no local, assistência médica e odontológica SulAmérica, vale alimentação, convênio com farmácia, remuneração variável, área de lazer, seguro de vida, auxílio creche, plano de carreira e previdência privada.</text:p>
          </table:table-cell>
          <table:table-cell office:value-type="string" table:style-name="ce8">
            <text:p>07-15 / 08-18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ela Vista (Unidade Paulista)</text:p>
            <text:p>Liberdade (Unidade Vergueiro)</text:p>
            <text:p>Mooca (Unidade Mooca)</text:p>
            <text:p>Campo Belo (Unidade Campo Belo)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Hospital Alemão Oswaldo Cruz</text:p>
          </table:table-cell>
          <table:table-cell office:value-type="string" table:style-name="ce8">
            <text:p>Hospital Alemão Oswaldo Cruz</text:p>
          </table:table-cell>
          <table:table-cell office:value-type="string" table:style-name="ce8">
            <text:p>Auxiliar Administrativo I</text:p>
          </table:table-cell>
          <table:table-cell office:value-type="string" table:style-name="ce8">
            <text:p>Apoio administrativo para a área em que estiver inserido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700" table:style-name="ce10">
            <text:p>R$ 1.700,00</text:p>
          </table:table-cell>
          <table:table-cell office:value-type="string" table:style-name="ce8">
            <text:p>Vale transporte, restaurante no local, assistência médica e odontológica SulAmérica, vale alimentação, convênio com farmácia, remuneração variável, área de lazer, seguro de vida, auxílio creche, plano de carreira e previdência privada.</text:p>
          </table:table-cell>
          <table:table-cell office:value-type="string" table:style-name="ce8">
            <text:p>08-18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ela Vista (Unidade Paulista)</text:p>
            <text:p>Liberdade (Unidade Vergueiro)</text:p>
            <text:p>Mooca (Unidade Mooca)</text:p>
            <text:p>Campo Belo (Unidade Campo Belo)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Hospital Alemão Oswaldo Cruz</text:p>
          </table:table-cell>
          <table:table-cell office:value-type="string" table:style-name="ce8">
            <text:p>Hospital Alemão Oswaldo Cruz</text:p>
          </table:table-cell>
          <table:table-cell office:value-type="string" table:style-name="ce8">
            <text:p>Auxiliar de Rouparia</text:p>
          </table:table-cell>
          <table:table-cell office:value-type="string" table:style-name="ce8">
            <text:p>Entregar roupa limpa e coletar roupa suja nas unidades, montar kits, dentre outras atividades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800" table:style-name="ce10">
            <text:p>R$ 1.800,00</text:p>
          </table:table-cell>
          <table:table-cell office:value-type="string" table:style-name="ce8">
            <text:p>Vale transporte, restaurante no local, assistência médica e odontológica SulAmérica, vale alimentação, convênio com farmácia, remuneração variável, área de lazer, seguro de vida, auxílio creche, plano de carreira e previdência privada.</text:p>
          </table:table-cell>
          <table:table-cell office:value-type="string" table:style-name="ce8">
            <text:p>6h-14h20 / 13h40-22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ela Vista (Unidade Paulista)</text:p>
            <text:p>Liberdade (Unidade Vergueiro)</text:p>
            <text:p>Mooca (Unidade Mooca)</text:p>
            <text:p>Campo Belo (Unidade Campo Belo)</text:p>
          </table:table-cell>
          <table:table-cell table:number-columns-repeated="16371" table:style-name="ce12"/>
        </table:table-row>
        <table:table-row table:number-rows-repeated="2" table:style-name="ro11">
          <table:covered-table-cell/>
          <table:table-cell office:value-type="string" table:style-name="ce15">
            <text:p>Hospital Alemão Oswaldo Cruz</text:p>
          </table:table-cell>
          <table:table-cell office:value-type="string" table:style-name="ce8">
            <text:p>Hospital Alemão Oswaldo Cruz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Recepcionar pessoas (médicos, pacientes, familiares, fornecedores e visitantes) na recepção, acompanhar até os apartamentos pacientes que ficarão internados, apresentar as funcionalidades dos apartamentos, os serviços da hospitalidade e normas institucionais, dentre outras atividades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8">
            <text:p>Vale transporte, restaurante no local, assistência médica e odontológica SulAmérica, vale alimentação, convênio com farmácia, remuneração variável, área de lazer, seguro de vida, auxílio creche, plano de carreira e previdência privada.</text:p>
          </table:table-cell>
          <table:table-cell office:value-type="string" table:style-name="ce8">
            <text:p>13h40-22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ela Vista (Unidade Paulista)</text:p>
            <text:p>Liberdade (Unidade Vergueiro)</text:p>
            <text:p>Mooca (Unidade Mooca)</text:p>
            <text:p>Campo Belo (Unidade Campo Belo)</text:p>
          </table:table-cell>
          <table:table-cell table:number-columns-repeated="16371" table:style-name="ce12"/>
        </table:table-row>
        <table:table-row table:style-name="ro11">
          <table:table-cell office:value-type="float" office:value="32" table:number-columns-spanned="1" table:number-rows-spanned="37" table:style-name="ce38">
            <text:p>32</text:p>
          </table:table-cell>
          <table:table-cell office:value-type="string" table:style-name="ce15">
            <text:p>Inklua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<text:s/>OPERADOR PRODUCAO JR</text:p>
          </table:table-cell>
          <table:table-cell office:value-type="string" table:style-name="ce8">
            <text:p>Experiencia com produção dinamica, perfil ativo e pro ativo, a produção é bem corrida,trabalho na grande maioria do tempo em pé. Obrigatório experiencia em produção, <text:s/>Desejavel experiencia em gráfic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 (Necessário ter comprovante de escolaridade no momento da admissão)</text:p>
          </table:table-cell>
          <table:table-cell office:value-type="currency" office:value="1244" table:style-name="ce10">
            <text:p>R$ 1.244,00</text:p>
          </table:table-cell>
          <table:table-cell office:value-type="string" table:style-name="ce8">
            <text:p>Assistencia médica, odontologica, seguro de vida, convenio com academias, VR, VT e PLR de até 4 salarios por ano sendo que pelo menos 1 salário por ano é garantido.</text:p>
          </table:table-cell>
          <table:table-cell office:value-type="string" table:style-name="ce8">
            <text:p>Seg. a Qui.-08:00 as 18:00 / Sex. 08:00 as 17:00 / 1 hora de almoço</text:p>
          </table:table-cell>
          <table:table-cell office:value-type="string" table:style-name="ce8">
            <text:p>SANTANA DE PARNAIBA-SP</text:p>
          </table:table-cell>
          <table:table-cell office:value-type="string" table:style-name="ce8">
            <text:p><text:s/>Zona Oeste - <text:s/>fazendinh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LMOXARIFE</text:p>
          </table:table-cell>
          <table:table-cell office:value-type="string" table:style-name="ce8">
            <text:p>Trabalha recebendo, conferindo e expedindo. Maior parte do tempo em pé, carrega peso como caixa de impressora. Noção de computador. Utiliza telefone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 (Necessário ter comprovante de escolaridade no momento da admissão)</text:p>
          </table:table-cell>
          <table:table-cell office:value-type="currency" office:value="1519" table:style-name="ce10">
            <text:p>R$ 1.519,00</text:p>
          </table:table-cell>
          <table:table-cell office:value-type="string" table:style-name="ce8">
            <text:p>Assistencia médica, odontologica, seguro de vida, convenio com academias, VR, VT e PLR de até 4 salarios por ano sendo que pelo menos 1 salário por ano é garantido.</text:p>
          </table:table-cell>
          <table:table-cell office:value-type="string" table:style-name="ce8">
            <text:p>Seg. a Qui.-08:00 as 18:00 / Sex. 08:00 as 17:00 / 1 hora de almoço</text:p>
          </table:table-cell>
          <table:table-cell office:value-type="string" table:style-name="ce8">
            <text:p>SANTANA DE PARNAIBA-SP</text:p>
          </table:table-cell>
          <table:table-cell office:value-type="string" table:style-name="ce8">
            <text:p><text:s/>Zona Oeste - <text:s/>fazendinh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OPERADOR DE SERVICE DESK</text:p>
          </table:table-cell>
          <table:table-cell office:value-type="string" table:style-name="ce8">
            <text:p>Carga horária reduzida 6 horas por dia. Experiencia com atendimento ao cliente. Utilizará o telefone o tempo todo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 (Necessário ter comprovante de escolaridade no momento da admissão)</text:p>
          </table:table-cell>
          <table:table-cell office:value-type="currency" office:value="1252" table:style-name="ce10">
            <text:p>R$ 1.252,00</text:p>
          </table:table-cell>
          <table:table-cell office:value-type="string" table:style-name="ce8">
            <text:p>Assistencia médica, odontologica, seguro de vida, convenio com academias, restaurante no local, VT, fretado partindo do Tamboré até a empresa e PLR de até 4 salarios por ano sendo que pelo menos 1 salário por ano é garantido.</text:p>
          </table:table-cell>
          <table:table-cell office:value-type="string" table:style-name="ce8">
            <text:p>Seg. a Sex. - 09:00 as 15:20/ 20 min. Pausa para lanche.</text:p>
          </table:table-cell>
          <table:table-cell office:value-type="string" table:style-name="ce8">
            <text:p>SANTANA DE PARNAIBA-SP</text:p>
          </table:table-cell>
          <table:table-cell office:value-type="string" table:style-name="ce8">
            <text:p><text:s/>Zona Oeste - <text:s/>Matriz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Executar atividades de apoio administrativo, realizando os procedimentos necessários para o funcionamento do fluxo de documentos, informações e demais componentes das rotinas administrativas; Controlar o recebimento de materiais, equipamentos, peças e/ou documentos no departamento; Planejar e organizar arquivos, documentos, correspondências e rotinas administrativas; Conhecer os aspectos e impactas ambientais relacionadas as suas atividades, bem como aplicar as práticas sustentáveis estabelecidas pela empresa e sugerir, quando possível, ideias visando à melhoria do desempenho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 (Necessário ter comprovante de escolaridade no momento da admissão)</text:p>
          </table:table-cell>
          <table:table-cell office:value-type="currency" office:value="1519" table:style-name="ce10">
            <text:p>R$ 1.519,00</text:p>
          </table:table-cell>
          <table:table-cell office:value-type="string" table:style-name="ce8">
            <text:p>Assistencia médica, odontologica, seguro de vida, convenio com academias, restaurante no local, VT, fretado partindo do Tamboré até a empresa e PLR de até 4 salarios por ano sendo que pelo menos 1 salário por ano é garantido.</text:p>
          </table:table-cell>
          <table:table-cell office:value-type="string" table:style-name="ce8">
            <text:p>Seg. a Qui.-08:00 as 18:00 / Sex. 08:00 as 17:00 / 1 hora de almoço</text:p>
          </table:table-cell>
          <table:table-cell office:value-type="string" table:style-name="ce8">
            <text:p>SANTANA DE PARNAIBA-SP</text:p>
          </table:table-cell>
          <table:table-cell office:value-type="string" table:style-name="ce8">
            <text:p><text:s/>Zona Oeste - <text:s/>fazendinha | Matriz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Necessário conhecimento em Excel intermediário ou avançado, fará lançamento de dados e terá que apresentar gráficos. Utiliza telefone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 (Necessário ter comprovante de escolaridade no momento da admissão)</text:p>
          </table:table-cell>
          <table:table-cell office:value-type="currency" office:value="1876.84" table:style-name="ce10">
            <text:p>R$ 1.876,84</text:p>
          </table:table-cell>
          <table:table-cell office:value-type="string" table:style-name="ce8">
            <text:p>Assistencia médica, odontologica, seguro de vida, convenio com academias, restaurante no local, VT, fretado partindo do Tamboré até a empresa e PLR de até 4 salarios por ano sendo que pelo menos 1 salário por ano é garantido.</text:p>
          </table:table-cell>
          <table:table-cell office:value-type="string" table:style-name="ce8">
            <text:p>Seg. a Qui.-08:00 as 18:00 / Sex. 08:00 as 17:00 / 1 hora de almoço</text:p>
          </table:table-cell>
          <table:table-cell office:value-type="string" table:style-name="ce8">
            <text:p>SANTANA DE PARNAIBA-SP</text:p>
          </table:table-cell>
          <table:table-cell office:value-type="string" table:style-name="ce8">
            <text:p><text:s/>Zona Oeste - <text:s/>fazendinh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Konecta</text:p>
          </table:table-cell>
          <table:table-cell office:value-type="string" table:style-name="ce8">
            <text:p>TELEATENDENTE</text:p>
          </table:table-cell>
          <table:table-cell office:value-type="string" table:style-name="ce8">
            <text:p>Tirar dúvidas de clientes referente ao cartão de crédito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text:s/>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8">
            <text:p>Vale transporte, vale refeição, assistência médica, assistência odontológica, auxilio creche, desconto em faculdades e em cursos.</text:p>
          </table:table-cell>
          <table:table-cell office:value-type="string" table:style-name="ce8">
            <text:p>Escala 6x1 – 6h 20min por dia – horário 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om Retiro ou Bresser Mooc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Konecta</text:p>
          </table:table-cell>
          <table:table-cell office:value-type="string" table:style-name="ce8">
            <text:p>OPERADOR III</text:p>
          </table:table-cell>
          <table:table-cell office:value-type="string" table:style-name="ce8">
            <text:p>Atendimento receptivo na área de SAC, primeiro atendimento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<text:s/>Ensino Superior cursando, experiência com atendimento ao público em qualquer área.</text:p>
          </table:table-cell>
          <table:table-cell office:value-type="currency" office:value="1328" table:style-name="ce10">
            <text:p>R$ 1.328,00</text:p>
          </table:table-cell>
          <table:table-cell office:value-type="string" table:style-name="ce8">
            <text:p>Assistência médica, assistência odontológica, vale refeição, vale alimentação, vale transporte, desconto farmácia, PLR de 1 salário.</text:p>
          </table:table-cell>
          <table:table-cell office:value-type="string" table:style-name="ce8">
            <text:p>Escala 6x1 – 6:20 por dia – 150 horas por mês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Granja Juliet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COBASI</text:p>
          </table:table-cell>
          <table:table-cell office:value-type="string" table:style-name="ce8">
            <text:p>REPOSITOR<text:s/></text:p>
          </table:table-cell>
          <table:table-cell office:value-type="string" table:style-name="ce8">
            <text:p>Embalar e precificar cuidadosamente as mercadorias que são comercializadas e produzidas na loja. Prestar atendimento aos clientes quando solicitado e esclarecimento sobre os produtos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, experiência como repositor, caixa ou empacotador.</text:p>
          </table:table-cell>
          <table:table-cell office:value-type="string" table:style-name="ce10">
            <text:p>R$1.100 a R$1400</text:p>
          </table:table-cell>
          <table:table-cell office:value-type="string" table:style-name="ce8">
            <text:p>: Assistência médica e Odontológica + Vale alimentação + Vale transporte + Vale refeição.</text:p>
          </table:table-cell>
          <table:table-cell office:value-type="string" table:style-name="ce8">
            <text:p>Horário 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Mooca e Embu das Artes<text:s text:c="2"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Le Postiche</text:p>
          </table:table-cell>
          <table:table-cell office:value-type="string" table:style-name="ce8">
            <text:p>VENDEDOR</text:p>
          </table:table-cell>
          <table:table-cell office:value-type="string" table:style-name="ce8">
            <text:p>Atendimento ao cliente | vendas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 ou cursando.</text:p>
          </table:table-cell>
          <table:table-cell office:value-type="string" table:style-name="ce10">
            <text:p>R$1.300 a R$1400</text:p>
          </table:table-cell>
          <table:table-cell office:value-type="string" table:style-name="ce8">
            <text:p>Vale Transporte + Refeição no local + Assistência médica e Odontológica + Convenio farmácia + Colonia de Férias e 20% de desconto nos produtos na rede Le Postiche</text:p>
          </table:table-cell>
          <table:table-cell office:value-type="string" table:style-name="ce8">
            <text:p>13:40 ás 22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aboão da Serra| Dom Pedro Campinas | Zona Leste | Zona Nor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LEROY MERLIN</text:p>
          </table:table-cell>
          <table:table-cell office:value-type="string" table:style-name="ce8">
            <text:p>OPERADOR DE CAIXA</text:p>
          </table:table-cell>
          <table:table-cell office:value-type="string" table:style-name="ce8">
            <text:p>Atendimento no caixa, balcão de troca e financeir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8">
            <text:p>VT + Refeitório no local + Assistência médica e odontológica + Cesta Básica + Seguro de vida e Participação nos lucros</text:p>
          </table:table-cell>
          <table:table-cell office:value-type="string" table:style-name="ce8">
            <text:p>Escala <text:s/>6x1 - 13:20 as 22:20 (Flexibiliza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Jaguaré – ZO<text:s text:c="2"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LEROY MERLIN</text:p>
          </table:table-cell>
          <table:table-cell office:value-type="string" table:style-name="ce8">
            <text:p>ACESSOR DE VENDAS</text:p>
          </table:table-cell>
          <table:table-cell office:value-type="string" table:style-name="ce8">
            <text:p>Reposição, organização da loja e  venda de produtos aos cliente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1.500,00 + Comissão (40% encima do salário)</text:p>
          </table:table-cell>
          <table:table-cell office:value-type="string" table:style-name="ce8">
            <text:p>VT + Refeitório no local + Assistência médica e odontológica + Cesta Básica + Seguro de vida e Participação nos lucros + Comissão</text:p>
          </table:table-cell>
          <table:table-cell office:value-type="string" table:style-name="ce8">
            <text:p>Escala <text:s/>6x1 - 13:20 as 22:20 (Flexibiliza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Jaguaré – ZO  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LEROY MERLIN</text:p>
          </table:table-cell>
          <table:table-cell office:value-type="string" table:style-name="ce8">
            <text:p>AUXILIAR DE LOGISTICA</text:p>
          </table:table-cell>
          <table:table-cell office:value-type="string" table:style-name="ce8">
            <text:p>separar, enviar, receber mercadorias e realizar a distribuição de mercadoria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1.500,00 + Comissão (40% encima do salário)</text:p>
          </table:table-cell>
          <table:table-cell office:value-type="string" table:style-name="ce8">
            <text:p>VT + Refeitório no local + Assistência médica e odontológica + Cesta Básica + Seguro de vida e Participação nos lucros + Comissão</text:p>
          </table:table-cell>
          <table:table-cell office:value-type="string" table:style-name="ce8">
            <text:p>Escala <text:s/>6x1 - 13:20 as 22:20 (Flexibiliza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Jaguaré – ZO  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OUTBACK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tuar com recepção aos clientes, orientar quanto ao funcionamento do sistema de restaurantes. Esclarecer dúvidas. Direcionar os clientes às mesas, organizar fila de espera e demais atividades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 + Refeitório no local + Assistência médica e odontológica + Seguro de vida<text:s/></text:p>
          </table:table-cell>
          <table:table-cell office:value-type="string" table:style-name="ce8">
            <text:p>Escala 6x1 - horário a combinar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OUTBACK</text:p>
          </table:table-cell>
          <table:table-cell office:value-type="string" table:style-name="ce8">
            <text:p>Bartender</text:p>
          </table:table-cell>
          <table:table-cell office:value-type="string" table:style-name="ce8">
            <text:p>O Bartender será responsável por preparar os coquetéis e bebidas para os clientes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 + Refeitório no local + Assistência médica e odontológica + Seguro de vida<text:s/></text:p>
          </table:table-cell>
          <table:table-cell office:value-type="string" table:style-name="ce8">
            <text:p>Escala 6x1 - horário a combinar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OUTBACK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Será responsável por limpar e arrumar todo o local em seus mínimos detalhes: janelas, vidraças, banheiros, cozinhas, área de serviço, <text:s/>assoalhos e móveis, carpetes, atuar com limpeza de área <text:s/>interna do restaurante.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 + Refeitório no local + Assistência médica e odontológica + Seguro de vida<text:s/></text:p>
          </table:table-cell>
          <table:table-cell office:value-type="string" table:style-name="ce8">
            <text:p>Escala 6x1 - horário a combinar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OUTBACK</text:p>
          </table:table-cell>
          <table:table-cell office:value-type="string" table:style-name="ce8">
            <text:p>Auxiliar de cozinha</text:p>
          </table:table-cell>
          <table:table-cell office:value-type="string" table:style-name="ce8">
            <text:p>O auxiliar de cozinha será <text:s/>responsável por manter organizado o local e os equipamentos necessários para a preparação de alimentos em geral. Ele trabalhará no suporte ao cozinheiro, fazendo a separação e a limpeza dos objetos e dos alimentos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 + Refeitório no local + Assistência médica e odontológica + Seguro de vida<text:s/></text:p>
          </table:table-cell>
          <table:table-cell office:value-type="string" table:style-name="ce8">
            <text:p>Escala 6x1 - horário a combinar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OUTBACK</text:p>
          </table:table-cell>
          <table:table-cell office:value-type="string" table:style-name="ce8">
            <text:p>Cumim</text:p>
          </table:table-cell>
          <table:table-cell office:value-type="string" table:style-name="ce8">
            <text:p><text:s text:c="2"/>auxiliar o garçom no atendimento do restaurante, sservindo bebidas e refeições dos clientes e convidados, além de organizar mesas, utensílios em geral, também é responsável pela limpeza do salão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 + Refeitório no local + Assistência médica e odontológica + Seguro de vida<text:s/></text:p>
          </table:table-cell>
          <table:table-cell office:value-type="string" table:style-name="ce8">
            <text:p>Escala 6x1 - horário a combinar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OUTBACK</text:p>
          </table:table-cell>
          <table:table-cell office:value-type="string" table:style-name="ce8">
            <text:p>Atendente | Garçom</text:p>
          </table:table-cell>
          <table:table-cell office:value-type="string" table:style-name="ce8">
            <text:p>Profissional responsável por servir bebidas e comidas. Eealizar atendimento aos clientes no restaurante, anotar seus pedidos, servilos, e, após a saída do cliente, retirar os restos da mesa, e limpá-la, de modo que outra pessoa possa ocupá-la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 + Refeitório no local + Assistência médica e odontológica + Seguro de vida + participação de lucros quando bate meta de vendas</text:p>
          </table:table-cell>
          <table:table-cell office:value-type="string" table:style-name="ce8">
            <text:p>Escala 6x1 - horário a combinar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Village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atendimento ao cliente via telefone, em setores generalist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, conhecimento pacote office</text:p>
          </table:table-cell>
          <table:table-cell office:value-type="string" table:style-name="ce10">
            <text:p>R $1.386,00<text:s/></text:p>
          </table:table-cell>
          <table:table-cell office:value-type="string" table:style-name="ce8">
            <text:p>VT+ Cesta Básica+ Refeição no local (com percentual de desconto) + Assistência médica e odontológica (com percentual de desconto)</text:p>
          </table:table-cell>
          <table:table-cell office:value-type="string" table:style-name="ce8">
            <text:p>Segunda a sexta – horário comercial 08h00 ás 18h00 sexta 08h00 ás 17h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Osasco- Anhanguera e <text:s/>Bairro do Limão.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Village</text:p>
          </table:table-cell>
          <table:table-cell office:value-type="string" table:style-name="ce8">
            <text:p>Vendedor (a)</text:p>
          </table:table-cell>
          <table:table-cell office:value-type="string" table:style-name="ce8">
            <text:p>Atendimento a clientes, venda de produto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, Experiencia em vendas</text:p>
          </table:table-cell>
          <table:table-cell office:value-type="currency" office:value="1664" table:style-name="ce10">
            <text:p>R$ 1.664,00</text:p>
          </table:table-cell>
          <table:table-cell office:value-type="string" table:style-name="ce8">
            <text:p>comissão sobre vendas + Benefícios VT+ Cesta Básica+ + Assistência médica e odontológica (com percentual de desconto)</text:p>
          </table:table-cell>
          <table:table-cell office:value-type="string" table:style-name="ce8">
            <text:p>Segunda á Sábado, Horário a combinar (entre 08:00 às 20h00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Pirituba, Bairro do Limão, Polvilho e Cot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Village</text:p>
          </table:table-cell>
          <table:table-cell office:value-type="string" table:style-name="ce8">
            <text:p>Operador de Caixa</text:p>
          </table:table-cell>
          <table:table-cell office:value-type="string" table:style-name="ce8">
            <text:p>Atendimento a cliente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386" table:style-name="ce10">
            <text:p>R$ 1.386,00</text:p>
          </table:table-cell>
          <table:table-cell office:value-type="string" table:style-name="ce8">
            <text:p>VT+ Cesta Básica+ + Assistência médica e odontológica (com percentual de desconto)</text:p>
          </table:table-cell>
          <table:table-cell office:value-type="string" table:style-name="ce8">
            <text:p>Segunda a Sábado, Horário a combinar (entre 08:00 às 20h00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irro do limão e Osasc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Village</text:p>
          </table:table-cell>
          <table:table-cell office:value-type="string" table:style-name="ce8">
            <text:p>Repositor<text:s/></text:p>
          </table:table-cell>
          <table:table-cell office:value-type="string" table:style-name="ce8">
            <text:p>Reposição e organização de produto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386" table:style-name="ce10">
            <text:p>R$ 1.386,00</text:p>
          </table:table-cell>
          <table:table-cell office:value-type="string" table:style-name="ce8">
            <text:p>VT+ Cesta Básica+ + Assistência médica e odontológica (com percentual de desconto)</text:p>
          </table:table-cell>
          <table:table-cell office:value-type="string" table:style-name="ce8">
            <text:p>Segunda a Sábado, Horário a combinar (entre 08:00 às 20h00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irro do Limão e Osasc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ODEXO</text:p>
          </table:table-cell>
          <table:table-cell office:value-type="string" table:style-name="ce8">
            <text:p>Oficial de Serviços Gerais</text:p>
          </table:table-cell>
          <table:table-cell office:value-type="string" table:style-name="ce8">
            <text:p>Apoio à equipe em na produção e distribuição dos alimentos, higienização das áreas, equipamentos e louças.</text:p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Fundamental Completo</text:p>
          </table:table-cell>
          <table:table-cell office:value-type="currency" office:value="1309.21" table:style-name="ce10">
            <text:p>R$ 1.309,21</text:p>
          </table:table-cell>
          <table:table-cell office:value-type="string" table:style-name="ce8">
            <text:p>VT / VA</text:p>
          </table:table-cell>
          <table:table-cell office:value-type="string" table:style-name="ce8">
            <text:p>Escala 6x1 <text:s text:c="3"/>07:00 ás 15:20<text:s text:c="64"/></text:p>
          </table:table-cell>
          <table:table-cell office:value-type="string" table:style-name="ce8">
            <text:p>GUARULHOS</text:p>
          </table:table-cell>
          <table:table-cell office:value-type="string" table:style-name="ce8">
            <text:p>GUARULHO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ULAMÉRICA</text:p>
          </table:table-cell>
          <table:table-cell office:value-type="string" table:style-name="ce8">
            <text:p>Auxiliar Administrativo| Atendimento</text:p>
          </table:table-cell>
          <table:table-cell office:value-type="string" table:style-name="ce8">
            <text:p>Executar atividades de apoio administrativo, realizando os procedimentos necessários para o funcionamento do fluxo de documentos, informações e demais componentes das rotinas administrativas; Controlar o recebimento de materiais, equipamentos, peças e/ou documentos no departamento; Planejar e organizar arquivos, documentos, correspondências e rotinas administrativas; Conhecer os aspectos e impactas ambientais relacionadas as suas atividades, bem como aplicar as práticas sustentáveis estabelecidas pela empresa e sugerir, quando possível, ideias visando à melhoria do desempenho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680" table:style-name="ce10">
            <text:p>R$ 1.680,00</text:p>
          </table:table-cell>
          <table:table-cell office:value-type="string" table:style-name="ce8">
            <text:p>Vale Alimentação 549,99 + Vale Refeição 32,32 por dia+ Vale Transporte + Seguro de Pessoas sem custo + Gympass + Plano de Saúde + Assistência Odontológica + Previdência + Auxilio Creche.</text:p>
          </table:table-cell>
          <table:table-cell office:value-type="string" table:style-name="ce8">
            <text:p>8 horas por dia, segunda a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Pinheiro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Cermac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em berçários de uma escola particular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10">
            <text:p>A combinar</text:p>
          </table:table-cell>
          <table:table-cell office:value-type="string" table:style-name="ce8">
            <text:p><text:s/>A combinar + Vale transporte, Copa no local, assistência médica e odontológica, parceria com curso de idiomas</text:p>
          </table:table-cell>
          <table:table-cell office:value-type="string" table:style-name="ce8">
            <text:p>Segunda a sexta das 06 as 15 e sábado das 07 as 1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Lauzane Paulista - 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Kainoss</text:p>
          </table:table-cell>
          <table:table-cell office:value-type="string" table:style-name="ce8">
            <text:p>Operador de Atendimento SAC</text:p>
          </table:table-cell>
          <table:table-cell office:value-type="string" table:style-name="ce8">
            <text:p>Responsável pelo atendimento ao cliente, de acordo com cada produto. Esclarece dúvidas, zela pelo bom atendimento, eficiência e produtividade. Cumpre com as normas e procedimento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8">
            <text:p>VR ou VA, assistência odontológica porto seguro e assistência médica notredame, seguro de vida, auxilio creche, convênio universidade, cursos técnicos e cursos de inglês.</text:p>
          </table:table-cell>
          <table:table-cell office:value-type="string" table:style-name="ce8">
            <text:p>6x1 - com uma folga no final de semana - 6:20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ão Bento - 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TECK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das áreas da empresa (refeitório, escritório, fábrica), lavar banheiros, recolher papel, ajuda a líder do setor nas tarefas relacionados à àre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A combinar</text:p>
          </table:table-cell>
          <table:table-cell office:value-type="string" table:style-name="ce8">
            <text:p>Vale Transporte + Restaurante no local + Cesta Básica + Assistência Médica + Assistência Odontológica + Participação nos Lucros e Resultados</text:p>
          </table:table-cell>
          <table:table-cell office:value-type="string" table:style-name="ce8">
            <text:p>Segunda à sábado das 06 as 14 ou de segunda a quinta das 7 as 17 e sexta das 07 as 16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que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SODEXO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<text:s/>Ficará responsável pela realização de café para o cliente interno, água, sucos, alimentos e frutas ao cliente externo e arruma e higieniza bandejas e mesas. Recolhe utensílios e equipamentos utilizados, promovendo a limpeza, higienização e conservação da copa e da cozinha, ficando responsável também pelo abastecimento dos alimentos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co completo | desejavel experiencia com copa</text:p>
          </table:table-cell>
          <table:table-cell office:value-type="string" table:style-name="ce10">
            <text:p>R$ <text:s/>1.224,94 (220h/mês)</text:p>
          </table:table-cell>
          <table:table-cell office:value-type="string" table:style-name="ce8">
            <text:p>Convenio Médico + Odontológico + VT + VA +VR + PLR + auxilo farmácia</text:p>
          </table:table-cell>
          <table:table-cell office:value-type="string" table:style-name="ce8">
            <text:p>Escala 6X1, 220 horas (Segunda a sábado: <text:s/>6h ás 14:20 ou 13h:40 ás 22h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ári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ADIDAS</text:p>
          </table:table-cell>
          <table:table-cell office:value-type="string" table:style-name="ce8">
            <text:p>Operador de loja</text:p>
          </table:table-cell>
          <table:table-cell office:value-type="string" table:style-name="ce8">
            <text:p>Ficará responsável pelo atendimento ao cliente, cuidar do caixa quando necessário, realizar a venda dos produtos e auxiliar na organização do estoque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Mínimo 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Convenio Médico + Odontológico + VT <text:s/>+VR + comissão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Guarulho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Brasil Parck<text:s/></text:p>
          </table:table-cell>
          <table:table-cell office:value-type="string" table:style-name="ce8">
            <text:p>Orientador de Pátio</text:p>
          </table:table-cell>
          <table:table-cell office:value-type="string" table:style-name="ce8">
            <text:p>Atendimento ao cliente, auxiliar os clientes e levar as compras para os carros, organização do local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341.61" table:style-name="ce10">
            <text:p>R$ 1.341,61</text:p>
          </table:table-cell>
          <table:table-cell office:value-type="string" table:style-name="ce8">
            <text:p>Vale transporte uma condução de ida e volta, cesta básica de 150,00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ári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Cinemarck<text:s/></text:p>
          </table:table-cell>
          <table:table-cell office:value-type="string" table:style-name="ce8">
            <text:p>Atendente</text:p>
          </table:table-cell>
          <table:table-cell office:value-type="string" table:style-name="ce8">
            <text:p>Atendimento ao client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700 á 1.000</text:p>
          </table:table-cell>
          <table:table-cell office:value-type="string" table:style-name="ce8">
            <text:p>VT + VR + Seguro de Vida + Cinema grátis</text:p>
          </table:table-cell>
          <table:table-cell office:value-type="string" table:style-name="ce8">
            <text:p>A combinar</text:p>
          </table:table-cell>
          <table:table-cell office:value-type="string" table:style-name="ce8">
            <text:p>GUARULHOS</text:p>
          </table:table-cell>
          <table:table-cell office:value-type="string" table:style-name="ce8">
            <text:p>Guarulho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<text:s/>Tempo Assist</text:p>
          </table:table-cell>
          <table:table-cell office:value-type="string" table:style-name="ce8">
            <text:p>Assistente Administrativo de Recrutamento e Seleção</text:p>
          </table:table-cell>
          <table:table-cell office:value-type="string" table:style-name="ce8">
            <text:p>Auxiliar em todo o processo de recrutamento e seleção e demais atividades da áre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xperiência na área | Ensino médio completo - desejável estar cursando superior | Conhecimentos no pacote office.<text:s text:c="3"/>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8">
            <text:p>Vale Transporte | Estacionamento | <text:s/>Fretado | Auxílio Alimentação | Café da manhã | Vale Refeição R$ 20,00 por dia | <text:s/>Assistência Médica | Assistência Odontológica | Convênio com Farmácias | Convênio com instituição de Ensino (Graduação, Pós-Graduação e MBA) | <text:s/>Convênio escola de Idiomas | Clube de vantagens (descontos com lojas, cinemas, hotéis, restaurantes e parques | <text:s/>Auxilio Creche | Previdência Privada | Seguro de Vida | <text:s/>Assistência residencial</text:p>
          </table:table-cell>
          <table:table-cell office:value-type="string" table:style-name="ce8">
            <text:p>08h00 ás 18h00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uer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<text:s/>Tempo Assist</text:p>
          </table:table-cell>
          <table:table-cell office:value-type="string" table:style-name="ce8">
            <text:p>Op. de atendimento</text:p>
          </table:table-cell>
          <table:table-cell office:value-type="string" table:style-name="ce8">
            <text:p>Candidato ficará focado no Atendimento ao cliente, receptivo. Auxiliar as transações. Resoluções e esclarecimentos de dúvidas. Responsável pelo suporte técnico, realizando a manutenção e conservação de equipamentos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$ 1.016,00</text:p>
          </table:table-cell>
          <table:table-cell office:value-type="string" table:style-name="ce8">
            <text:p><text:s/>Vale Transporte / Fretado / Auxílio Alimentação / Refeição no local (lanchonete) / Assistência Médica / Assistência Odontológica / Convênio com Farmácias / Convênio com algumas instituições de Ensino (Graduação, Pós-Graduação) / Convênio algumas escolas de Idiomas / Clube de vantagens (descontos com lojas, cinemas, hotéis, restaurantes e parques) / Seguro de Vida/ Participação nos lucros da Empresa (PLR).</text:p>
          </table:table-cell>
          <table:table-cell office:value-type="string" table:style-name="ce8">
            <text:p>Escala 6x1 | horário a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uer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Mercado Livre</text:p>
          </table:table-cell>
          <table:table-cell office:value-type="string" table:style-name="ce8">
            <text:p>Receptivo de Cobrança</text:p>
          </table:table-cell>
          <table:table-cell office:value-type="string" table:style-name="ce8">
            <text:p>Candidato ficará focado no atendimento; fará contato por e-mails, chats dando tratativas sobre demandas, além de atender com qualidade.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médio completo | EXPERIENCIA COM TELEMARKETING RECEPTIVO</text:p>
          </table:table-cell>
          <table:table-cell office:value-type="string" table:style-name="ce10">
            <text:p><text:s/>$1.400,00<text:s/></text:p>
          </table:table-cell>
          <table:table-cell office:value-type="string" table:style-name="ce8">
            <text:p>AM, AO (Bradesco), VA (sodexo 500,00), refeitório no local (2 refeições por dia), VT, (academia no local ou subsídio de 110,00 ou seja, se o candidato não quiser fazer academia no local e quiser praticar esporte em outro local há esse reembolso), previdência privada, vale de 100,00 reais na cafeteria da empresa, sala de massagem.</text:p>
          </table:table-cell>
          <table:table-cell office:value-type="string" table:style-name="ce8">
            <text:p><text:s/>6x1 - segunda a sábado – (horário a combinar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Osasc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English Live,</text:p>
          </table:table-cell>
          <table:table-cell office:value-type="string" table:style-name="ce8">
            <text:p>Assistente de Pós Vendas Junior</text:p>
          </table:table-cell>
          <table:table-cell office:value-type="string" table:style-name="ce8">
            <text:p><text:s/>Registrar todos os contatos dos alunos no sistema; Responder e-mails dos alunos, com dúvidas e solicitações diversas, via case; Filtrar solicitações de cancelamento; Venda de cupons de aulas em grupo e particulares; Regularização de parcelas em atraso; Realizar outras atividades correlatas à sua função e aos procedimentos do seu processo de trabalho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Superior cursando ou concluido<text:s/></text:p>
          </table:table-cell>
          <table:table-cell office:value-type="currency" office:value="1080" table:style-name="ce10">
            <text:p>R$ 1.080,00</text:p>
          </table:table-cell>
          <table:table-cell office:value-type="string" table:style-name="ce8">
            <text:p>Variável + Curso de inglês + Programas de Qualidade de Vida e bem-Estar + Assistência médica e odontológica + Auxílio creche + Incentivo Educação + Auxílio farmácia + Seguro de Vida + VR; VT e fretado.</text:p>
          </table:table-cell>
          <table:table-cell office:value-type="string" table:style-name="ce8">
            <text:p>Segunda á Sexta (9h ás 15h) e sábado – (10h ás 16h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uer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Bomi</text:p>
          </table:table-cell>
          <table:table-cell office:value-type="string" table:style-name="ce8">
            <text:p>Assistente de operação</text:p>
          </table:table-cell>
          <table:table-cell office:value-type="string" table:style-name="ce8">
            <text:p>conferir e separar produtos, inspecionar mercadorias, entrada e saída, receber separar e expedir os pedidos de clientes.</text:p>
            <text:p>Centro de logística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 ano<text:s/></text:p>
          </table:table-cell>
          <table:table-cell office:value-type="string" table:style-name="ce8">
            <text:p>Ter conhecimento no pacote office,<text:s/></text:p>
            <text:p>Ensino médio completo</text:p>
          </table:table-cell>
          <table:table-cell office:value-type="currency" office:value="1364.74" table:style-name="ce10">
            <text:p>R$ 1.364,74</text:p>
          </table:table-cell>
          <table:table-cell office:value-type="string" table:style-name="ce8">
            <text:p>Vale Transporte (Desconto de 6%), Fretado (sem desconto), Refeitório, Assistência médica - Notre Dame (Empresa paga 50% do plano), Assistência odontológica (Adesão), Seguro de vida no valor de 35.000,00.</text:p>
          </table:table-cell>
          <table:table-cell office:value-type="string" table:style-name="ce8">
            <text:p>segunda á quinta 14h00 ás 22h20 e sexta 10h40 ás 19h00 e no sábado 06h00 ás 14h2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pev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klua</text:p>
          </table:table-cell>
          <table:table-cell office:value-type="string" table:style-name="ce8">
            <text:p>Intercement</text:p>
          </table:table-cell>
          <table:table-cell office:value-type="string" table:style-name="ce8">
            <text:p>Representante de Serviço</text:p>
          </table:table-cell>
          <table:table-cell office:value-type="string" table:style-name="ce8">
            <text:p>Primeiro Atendimento receptivo.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Ensino Fundamental Completo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Assistência médica e Odontológica, Vr (20,00 ao dia), VT, convenio farmácia, Seguro de vida, Parcerias com escolas de idiomas, PLR de até 2 salários, Cesta Maternidade, Premiação por tempo de casa e descontos em produtos<text:s/></text:p>
          </table:table-cell>
          <table:table-cell office:value-type="string" table:style-name="ce8">
            <text:p>Manhã e tarde 6 horas por dia / Seg a sábado.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Alphavile</text:p>
          </table:table-cell>
          <table:table-cell table:number-columns-repeated="16371" table:style-name="ce12"/>
        </table:table-row>
        <table:table-row table:style-name="ro11">
          <table:table-cell office:value-type="float" office:value="33" table:style-name="ce26">
            <text:p>33</text:p>
          </table:table-cell>
          <table:table-cell office:value-type="string" table:style-name="ce15">
            <text:p>INNOVARE INCLUSIVA</text:p>
          </table:table-cell>
          <table:table-cell office:value-type="string" table:style-name="ce8">
            <text:p>CSU</text:p>
          </table:table-cell>
          <table:table-cell office:value-type="string" table:style-name="ce8">
            <text:p>Assistente de Atendimento</text:p>
          </table:table-cell>
          <table:table-cell office:value-type="string" table:style-name="ce8">
            <text:p>Atendimento por telefone e chat, para tratativa de informações e reclamações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8">
            <text:p>VT, AM, AO,</text:p>
          </table:table-cell>
          <table:table-cell office:value-type="string" table:style-name="ce8">
            <text:p>6x1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Em frente a estação de Trem Antonio João</text:p>
          </table:table-cell>
          <table:table-cell table:number-columns-repeated="16371" table:style-name="ce12"/>
        </table:table-row>
        <table:table-row table:style-name="ro11">
          <table:table-cell office:value-type="float" office:value="34" table:number-columns-spanned="1" table:number-rows-spanned="10" table:style-name="ce38">
            <text:p>34</text:p>
          </table:table-cell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em geral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Ensino Médio Completo/Incompleto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Parci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number-rows-repeated="2"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em geral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Ensino Médio Completo/Incompleto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Parci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ssistente de Faturamento</text:p>
          </table:table-cell>
          <table:table-cell office:value-type="string" table:style-name="ce8">
            <text:p>Emissão de Boleto, faturas, NF, lançamento no sistema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Ensino Superior<text:s/>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Integr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ssistente de Cobrança<text:s/></text:p>
          </table:table-cell>
          <table:table-cell office:value-type="string" table:style-name="ce8">
            <text:p>Cobrança mansiva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Ensino Médio/ Superior<text:s/>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Integr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Lider de Limpeza</text:p>
          </table:table-cell>
          <table:table-cell office:value-type="string" table:style-name="ce8">
            <text:p>Limpeza em geral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Médio Completo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Parci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em geral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Médio Completo/Incompleto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Parci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Lider de Limpeza</text:p>
          </table:table-cell>
          <table:table-cell office:value-type="string" table:style-name="ce8">
            <text:p>Limpeza em geral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Médio Completo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Parci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ssistente de Compras</text:p>
          </table:table-cell>
          <table:table-cell office:value-type="string" table:style-name="ce8">
            <text:p>Suprimentos<text:s/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Superior<text:s/>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Integr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INSERVICE FACILITY</text:p>
          </table:table-cell>
          <table:table-cell office:value-type="string" table:style-name="ce8">
            <text:p>Ane Caroline<text:s/></text:p>
          </table:table-cell>
          <table:table-cell office:value-type="string" table:style-name="ce8">
            <text:p>Auxiliar de Limpeza 4H</text:p>
          </table:table-cell>
          <table:table-cell office:value-type="string" table:style-name="ce8">
            <text:p>Limpeza em geral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Médio Completo/Incompleto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T, VR, VA</text:p>
          </table:table-cell>
          <table:table-cell office:value-type="string" table:style-name="ce8">
            <text:p>Parcial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table-cell office:value-type="float" office:value="35" table:style-name="ce26">
            <text:p>35</text:p>
          </table:table-cell>
          <table:table-cell office:value-type="string" table:style-name="ce15">
            <text:p>Instituto de Responsabilidade Social Sírio Libanês</text:p>
          </table:table-cell>
          <table:table-cell office:value-type="string" table:style-name="ce8">
            <text:p>Instituto de Responsabilidade Social Sírio Libanês</text:p>
          </table:table-cell>
          <table:table-cell office:value-type="string" table:style-name="ce8">
            <text:p>Auxiliar de Atendimento<text:s/></text:p>
          </table:table-cell>
          <table:table-cell office:value-type="string" table:style-name="ce8">
            <text:p>Rotinas administrativ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Ensino Médio completo<text:s/></text:p>
          </table:table-cell>
          <table:table-cell office:value-type="currency" office:value="1209" table:style-name="ce10">
            <text:p>R$ 1.209,00</text:p>
          </table:table-cell>
          <table:table-cell office:value-type="string" table:style-name="ce8">
            <text:p>VT + VA + ASS. MÉDICA + REFEITÓRIO NO LOCAL + AUXÍLIO FARMÁCIA + INSALUBRIDADE</text:p>
          </table:table-cell>
          <table:table-cell office:value-type="string" table:style-name="ce8">
            <text:p>ESCALA 12x36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Grajaú</text:p>
          </table:table-cell>
          <table:table-cell table:number-columns-repeated="16371" table:style-name="ce12"/>
        </table:table-row>
        <table:table-row table:style-name="ro11">
          <table:table-cell office:value-type="float" office:value="36" table:style-name="ce26">
            <text:p>36</text:p>
          </table:table-cell>
          <table:table-cell office:value-type="string" table:style-name="ce15">
            <text:p>Intervalor</text:p>
          </table:table-cell>
          <table:table-cell office:value-type="string" table:style-name="ce8">
            <text:p>Intervalor</text:p>
          </table:table-cell>
          <table:table-cell office:value-type="string" table:style-name="ce8">
            <text:p>Recuperador de cédito Jr.</text:p>
          </table:table-cell>
          <table:table-cell office:value-type="string" table:style-name="ce8">
            <text:p>Orientar o cliente a melhor forma de pagamento, enviar boleto por e-mail e registrar no sistema.</text:p>
            <text:p>A escala de trabalho é de segunda à sábado, 6H20 diária.</text:p>
            <text:p>Não é necessário ter experiência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 é necessário</text:p>
          </table:table-cell>
          <table:table-cell office:value-type="string" table:style-name="ce8">
            <text:p>2º grau completo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8">
            <text:p>VA ou VR, Vale transporte, assistencia médica, odontologica, seguro de vida</text:p>
          </table:table-cell>
          <table:table-cell office:value-type="string" table:style-name="ce8">
            <text:p>08:00 as 14:20 (manhã) ou 14:20 as 20:00 (tarde)</text:p>
          </table:table-cell>
          <table:table-cell office:value-type="string" table:style-name="ce8">
            <text:p>SÃO PAULO/ OSASCO</text:p>
          </table:table-cell>
          <table:table-cell office:value-type="string" table:style-name="ce8">
            <text:p>Lapa / Osasco</text:p>
          </table:table-cell>
          <table:table-cell table:number-columns-repeated="16371" table:style-name="ce12"/>
        </table:table-row>
        <table:table-row table:style-name="ro11">
          <table:table-cell office:value-type="float" office:value="37" table:number-columns-spanned="1" table:number-rows-spanned="4" table:style-name="ce38">
            <text:p>37</text:p>
          </table:table-cell>
          <table:table-cell office:value-type="string" table:style-name="ce15">
            <text:p>KANTAR</text:p>
          </table:table-cell>
          <table:table-cell office:value-type="string" table:style-name="ce8">
            <text:p>KANTAR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ROTINAS ADMINISTRATIVA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  <text:p>Completo</text:p>
          </table:table-cell>
          <table:table-cell office:value-type="currency" office:value="1760" table:style-name="ce10">
            <text:p>R$ 1.760,00</text:p>
          </table:table-cell>
          <table:table-cell office:value-type="string" table:style-name="ce8">
            <text:p>AM / AO / PLR / SEGURO DE VIDA / VR E VT</text:p>
          </table:table-cell>
          <table:table-cell office:value-type="string" table:style-name="ce8">
            <text:p>HORARIO COMERCIAL</text:p>
          </table:table-cell>
          <table:table-cell office:value-type="string" table:style-name="ce8">
            <text:p>BARUERI E SÃO PAULO</text:p>
          </table:table-cell>
          <table:table-cell office:value-type="string" table:style-name="ce8">
            <text:p>ALPHAVILLE E BARRA FUND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KANTAR</text:p>
          </table:table-cell>
          <table:table-cell office:value-type="string" table:style-name="ce8">
            <text:p>KANTAR</text:p>
          </table:table-cell>
          <table:table-cell office:value-type="string" table:style-name="ce8">
            <text:p>ASSISTENTE DE OPERAÇÃO RH</text:p>
          </table:table-cell>
          <table:table-cell office:value-type="string" table:style-name="ce8">
            <text:p>APOIO FECHAMENTO DE FOLHA, ORIENTAR E DIRECIONAR AS DUVIDAS DOS COLABORADORES PERTINENTES A FOLHA, CADASTRO DE FUNCIONAMENTO E PREENCHIMENTO DE PLANILH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  <text:p>Completo</text:p>
          </table:table-cell>
          <table:table-cell office:value-type="currency" office:value="2149.6799999999998" table:style-name="ce10">
            <text:p>R$ 2.149,68</text:p>
          </table:table-cell>
          <table:table-cell office:value-type="string" table:style-name="ce8">
            <text:p>AM / AO / PLR / SEGURO DE VIDA / VR E VT</text:p>
          </table:table-cell>
          <table:table-cell office:value-type="string" table:style-name="ce8">
            <text:p>HORARIO COMERCIAL</text:p>
          </table:table-cell>
          <table:table-cell office:value-type="string" table:style-name="ce8">
            <text:p>BARUERI E SÃO PAULO</text:p>
          </table:table-cell>
          <table:table-cell office:value-type="string" table:style-name="ce8">
            <text:p>Barra Fund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KANTAR</text:p>
          </table:table-cell>
          <table:table-cell office:value-type="string" table:style-name="ce8">
            <text:p>KANTAR</text:p>
          </table:table-cell>
          <table:table-cell office:value-type="string" table:style-name="ce8">
            <text:p>ADVOGADO</text:p>
          </table:table-cell>
          <table:table-cell office:value-type="string" table:style-name="ce8">
            <text:p>Analisar e elaborar contratos diversos, orientar os clientes Brasil e LATAM afazer o controle das locações latino-americanas, intermediar, coordenar e auxiliar os advogados que nos assessoram nos países latino-americanos e analisar e confeccionar contratos de prestação de serviços e contratos com fornecedore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Superior completo em Direito e Espanhol avançado.</text:p>
          </table:table-cell>
          <table:table-cell office:value-type="currency" office:value="5000" table:style-name="ce10">
            <text:p>R$ 5.000,00</text:p>
          </table:table-cell>
          <table:table-cell office:value-type="string" table:style-name="ce8">
            <text:p>Assistência médica,assistência odontológica,auxílio academia,PLR, seguro de vida,Vale-refeição e Vale-transporte</text:p>
          </table:table-cell>
          <table:table-cell office:value-type="string" table:style-name="ce8">
            <text:p>Horário Comercial</text:p>
          </table:table-cell>
          <table:table-cell office:value-type="string" table:style-name="ce8">
            <text:p>Barueri e São Paulo</text:p>
          </table:table-cell>
          <table:table-cell office:value-type="string" table:style-name="ce8">
            <text:p>Alphaville e barra fund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Kantar Ibope Midia<text:s/></text:p>
          </table:table-cell>
          <table:table-cell office:value-type="string" table:style-name="ce8">
            <text:p>Kantar Ibope midia<text:s/></text:p>
          </table:table-cell>
          <table:table-cell office:value-type="string" table:style-name="ce8">
            <text:p>Coletor tv</text:p>
          </table:table-cell>
          <table:table-cell office:value-type="string" table:style-name="ce8">
            <text:p>vagas administrativas, monitoriação etc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Vr Vt assitencia médica/odontologica<text:s/></text:p>
          </table:table-cell>
          <table:table-cell office:value-type="string" table:style-name="ce8">
            <text:p>9:00 18: 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ra Funda</text:p>
          </table:table-cell>
          <table:table-cell table:number-columns-repeated="16371" table:style-name="ce12"/>
        </table:table-row>
        <table:table-row table:style-name="ro21">
          <table:table-cell office:value-type="float" office:value="38" table:style-name="ce26">
            <text:p>38</text:p>
          </table:table-cell>
          <table:table-cell office:value-type="string" table:style-name="ce15">
            <text:p>LC RESTAURANTES</text:p>
          </table:table-cell>
          <table:table-cell office:value-type="string" table:style-name="ce8">
            <text:p>LC RESTAURANTES</text:p>
          </table:table-cell>
          <table:table-cell office:value-type="string" table:style-name="ce8">
            <text:p>AJUDANTE DE COZINHA</text:p>
          </table:table-cell>
          <table:table-cell office:value-type="string" table:style-name="ce8">
            <text:p>ATENDIMENTO AO PUBLICO; REPOSCAO DE ALIMENTOS; LIMPEZA DO LOCAL DE TRABALHO; AUXILIO NO PREPARO DAS REFEICOES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1 MÊS</text:p>
          </table:table-cell>
          <table:table-cell office:value-type="string" table:style-name="ce8">
            <text:p>ENSINO FUNDAMENTAL</text:p>
          </table:table-cell>
          <table:table-cell office:value-type="currency" office:value="1309.32" table:style-name="ce10">
            <text:p>R$ 1.309,32</text:p>
          </table:table-cell>
          <table:table-cell office:value-type="string" table:style-name="ce8">
            <text:p>VT, ASSISTENCIA MEDICA, ASSISTENCIA ODONTOLOGICA, REFEICAO NO LOCAL E VALE ALIMENTACAO.</text:p>
          </table:table-cell>
          <table:table-cell office:value-type="string" table:style-name="ce8">
            <text:p>ESCALA 6X1 - 06:00 AS 14:2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EMOS VAGAS NA ZONA SUL, NORTE, OESTE E CENTRO.</text:p>
          </table:table-cell>
          <table:table-cell table:number-columns-repeated="16371" table:style-name="ce12"/>
        </table:table-row>
        <table:table-row table:style-name="ro21">
          <table:table-cell office:value-type="float" office:value="39" table:number-columns-spanned="1" table:number-rows-spanned="3" table:style-name="ce38">
            <text:p>39</text:p>
          </table:table-cell>
          <table:table-cell office:value-type="string" table:style-name="ce15">
            <text:p>LOGA</text:p>
          </table:table-cell>
          <table:table-cell office:value-type="string" table:style-name="ce8">
            <text:p>LOGA</text:p>
          </table:table-cell>
          <table:table-cell office:value-type="string" table:style-name="ce8">
            <text:p>Aux Financeiro</text:p>
          </table:table-cell>
          <table:table-cell office:value-type="string" table:style-name="ce8">
            <text:p>Analise de proccessos de pagamentos emitidos pelas áreas da empresa conforme procedimentos internos e tributários;Contas a receber a pagar e receber, liberção de pagament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Ensino Medio Completo</text:p>
          </table:table-cell>
          <table:table-cell office:value-type="currency" office:value="1960" table:style-name="ce10">
            <text:p>R$ 1.960,00</text:p>
          </table:table-cell>
          <table:table-cell office:value-type="string" table:style-name="ce8">
            <text:p>Vale Refeição ou Alimentação R$860,00 , Vale Transporte, Convenio Medico e Odontologico</text:p>
          </table:table-cell>
          <table:table-cell office:value-type="string" table:style-name="ce8">
            <text:p>Seg a Sexta 08:00 a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Jaguaré</text:p>
          </table:table-cell>
          <table:table-cell table:number-columns-repeated="16371" table:style-name="ce12"/>
        </table:table-row>
        <table:table-row table:style-name="ro21">
          <table:covered-table-cell/>
          <table:table-cell office:value-type="string" table:style-name="ce15">
            <text:p>LOGA</text:p>
          </table:table-cell>
          <table:table-cell office:value-type="string" table:style-name="ce8">
            <text:p>LOGA</text:p>
          </table:table-cell>
          <table:table-cell office:value-type="string" table:style-name="ce8">
            <text:p>Aux Almoxarifado</text:p>
          </table:table-cell>
          <table:table-cell office:value-type="string" table:style-name="ce8">
            <text:p>Lançar dados em Sistemas, conferencia de mercadoria, auxiliar no controle fis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Ensino Medio Completo</text:p>
          </table:table-cell>
          <table:table-cell office:value-type="currency" office:value="1960" table:style-name="ce10">
            <text:p>R$ 1.960,00</text:p>
          </table:table-cell>
          <table:table-cell office:value-type="string" table:style-name="ce8">
            <text:p>Vale Refeição ou Alimentação R$860,00 , Vale Transporte, Convenio Medico e Odontologico</text:p>
          </table:table-cell>
          <table:table-cell office:value-type="string" table:style-name="ce8">
            <text:p>Seg a Sabado 22:00 as 05:28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Jaguaré</text:p>
          </table:table-cell>
          <table:table-cell table:number-columns-repeated="16371" table:style-name="ce12"/>
        </table:table-row>
        <table:table-row table:style-name="ro21">
          <table:covered-table-cell/>
          <table:table-cell office:value-type="string" table:style-name="ce15">
            <text:p>LOGA</text:p>
          </table:table-cell>
          <table:table-cell office:value-type="string" table:style-name="ce8">
            <text:p>LOGA</text:p>
          </table:table-cell>
          <table:table-cell office:value-type="string" table:style-name="ce8">
            <text:p>Aux Administrativo</text:p>
          </table:table-cell>
          <table:table-cell office:value-type="string" table:style-name="ce8">
            <text:p>Controle de Notas, acompanhamento equipe Facilites, planilhas, recebimento de mercadori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Ensino Medio Completo</text:p>
          </table:table-cell>
          <table:table-cell office:value-type="currency" office:value="1960" table:style-name="ce10">
            <text:p>R$ 1.960,00</text:p>
          </table:table-cell>
          <table:table-cell office:value-type="string" table:style-name="ce8">
            <text:p>Vale Refeição ou Alimentação R$860,00 , Vale Transporte, Convenio Medico e Odontologico</text:p>
          </table:table-cell>
          <table:table-cell office:value-type="string" table:style-name="ce8">
            <text:p>Seg a Sexta 08:00 a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Maria</text:p>
          </table:table-cell>
          <table:table-cell table:number-columns-repeated="16371" table:style-name="ce12"/>
        </table:table-row>
        <table:table-row table:style-name="ro21">
          <table:table-cell office:value-type="float" office:value="40" table:number-columns-spanned="1" table:number-rows-spanned="5" table:style-name="ce38">
            <text:p>40</text:p>
          </table:table-cell>
          <table:table-cell office:value-type="string" table:style-name="ce15">
            <text:p>Luandre</text:p>
          </table:table-cell>
          <table:table-cell office:value-type="string" table:style-name="ce8">
            <text:p>Luandre/UHG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tendimento presencial em ambiente hospitalar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977.78" table:style-name="ce10">
            <text:p>R$ 977,78</text:p>
          </table:table-cell>
          <table:table-cell office:value-type="string" table:style-name="ce8">
            <text:p>VT, Refeitório no Local</text:p>
          </table:table-cell>
          <table:table-cell office:value-type="string" table:style-name="ce8">
            <text:p>Diversos</text:p>
          </table:table-cell>
          <table:table-cell office:value-type="string" table:style-name="ce8">
            <text:p>Diversos</text:p>
          </table:table-cell>
          <table:table-cell table:style-name="ce8"/>
          <table:table-cell table:number-columns-repeated="16371" table:style-name="ce12"/>
        </table:table-row>
        <table:table-row table:style-name="ro21">
          <table:covered-table-cell/>
          <table:table-cell office:value-type="string" table:style-name="ce15">
            <text:p>Luandre</text:p>
          </table:table-cell>
          <table:table-cell office:value-type="string" table:style-name="ce8">
            <text:p>Luandre/UHG</text:p>
          </table:table-cell>
          <table:table-cell office:value-type="string" table:style-name="ce8">
            <text:p>Auxiliar de Farmácia</text:p>
          </table:table-cell>
          <table:table-cell office:value-type="string" table:style-name="ce8">
            <text:p>Atendimento aos setores do Hospital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VT, Refeitório no Local</text:p>
          </table:table-cell>
          <table:table-cell office:value-type="string" table:style-name="ce8">
            <text:p>Diversos</text:p>
          </table:table-cell>
          <table:table-cell office:value-type="string" table:style-name="ce8">
            <text:p>Diversos</text:p>
          </table:table-cell>
          <table:table-cell table:style-name="ce8"/>
          <table:table-cell table:number-columns-repeated="16371" table:style-name="ce12"/>
        </table:table-row>
        <table:table-row table:style-name="ro21">
          <table:covered-table-cell/>
          <table:table-cell office:value-type="string" table:style-name="ce15">
            <text:p>Luandre</text:p>
          </table:table-cell>
          <table:table-cell office:value-type="string" table:style-name="ce8">
            <text:p>Luandre/UHG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Atendimento aos setores do Hospital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VT, Refeitório no Local</text:p>
          </table:table-cell>
          <table:table-cell office:value-type="string" table:style-name="ce8">
            <text:p>Diversos</text:p>
          </table:table-cell>
          <table:table-cell office:value-type="string" table:style-name="ce8">
            <text:p>Diversos</text:p>
          </table:table-cell>
          <table:table-cell table:style-name="ce8"/>
          <table:table-cell table:number-columns-repeated="16371" table:style-name="ce12"/>
        </table:table-row>
        <table:table-row table:style-name="ro21">
          <table:covered-table-cell/>
          <table:table-cell office:value-type="string" table:style-name="ce15">
            <text:p>Luandre</text:p>
          </table:table-cell>
          <table:table-cell office:value-type="string" table:style-name="ce8">
            <text:p>Luandre/UHG</text:p>
          </table:table-cell>
          <table:table-cell office:value-type="string" table:style-name="ce8">
            <text:p>Auxiliar de Rouparia</text:p>
          </table:table-cell>
          <table:table-cell office:value-type="string" table:style-name="ce8">
            <text:p>Retirada e distribuição de Kits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002" table:style-name="ce10">
            <text:p>R$ 1.002,00</text:p>
          </table:table-cell>
          <table:table-cell office:value-type="string" table:style-name="ce8">
            <text:p>VT, Refeitório no Local</text:p>
          </table:table-cell>
          <table:table-cell office:value-type="string" table:style-name="ce8">
            <text:p>Diversos</text:p>
          </table:table-cell>
          <table:table-cell office:value-type="string" table:style-name="ce8">
            <text:p>Diversos</text:p>
          </table:table-cell>
          <table:table-cell table:style-name="ce8"/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Luandre</text:p>
          </table:table-cell>
          <table:table-cell office:value-type="string" table:style-name="ce8">
            <text:p>Luandre/UHG</text:p>
          </table:table-cell>
          <table:table-cell office:value-type="string" table:style-name="ce8">
            <text:p>Auxiliar/Técnico Enfermagem</text:p>
          </table:table-cell>
          <table:table-cell office:value-type="string" table:style-name="ce8">
            <text:p>Assitencia em diversos setores do Hospital</text:p>
          </table:table-cell>
          <table:table-cell table:style-name="ce8"/>
          <table:table-cell office:value-type="string" table:style-name="ce8">
            <text:p>6 meses</text:p>
          </table:table-cell>
          <table:table-cell office:value-type="string" table:style-name="ce8">
            <text:p>Auxiliar/Técnico de Enfermagem<text:s/></text:p>
          </table:table-cell>
          <table:table-cell office:value-type="string" table:style-name="ce10">
            <text:p>R$ 2.224,00 / R$ 2.446,00</text:p>
          </table:table-cell>
          <table:table-cell office:value-type="string" table:style-name="ce8">
            <text:p>VT, Refeitório no Local</text:p>
          </table:table-cell>
          <table:table-cell office:value-type="string" table:style-name="ce8">
            <text:p>Diversos</text:p>
          </table:table-cell>
          <table:table-cell office:value-type="string" table:style-name="ce8">
            <text:p>Diversos</text:p>
          </table:table-cell>
          <table:table-cell table:style-name="ce8"/>
          <table:table-cell table:number-columns-repeated="16371" table:style-name="ce12"/>
        </table:table-row>
        <table:table-row table:style-name="ro11">
          <table:table-cell office:value-type="float" office:value="41" table:number-columns-spanned="1" table:number-rows-spanned="4" table:style-name="ce38">
            <text:p>41</text:p>
          </table:table-cell>
          <table:table-cell office:value-type="string" table:style-name="ce15">
            <text:p>Magazine Luiza</text:p>
          </table:table-cell>
          <table:table-cell office:value-type="string" table:style-name="ce8">
            <text:p>Magazine Luiza</text:p>
          </table:table-cell>
          <table:table-cell office:value-type="string" table:style-name="ce8">
            <text:p>Vendedor</text:p>
          </table:table-cell>
          <table:table-cell office:value-type="string" table:style-name="ce8">
            <text:p>"- Atingir metas de vendas, margem, serviços financeiros e telemarketing, aplicando a política comercial da empresa em seu dia-a-dia;</text:p>
            <text:p>- Conhecer com profundidade o mercado onde atua e os produtos que comercializa;</text:p>
            <text:p>- Encantar e servir aos clientes através do atendimento oferecido desde a abordagem até o pós-venda;</text:p>
            <text:p>- Atuar na arrumação e organização dos setores e limpeza dos produtos e expositores;</text:p>
            <text:p>- Conduzir o processo de vendas e operar os sistemas necessários para concluí-la;</text:p>
            <text:p>- Contribuir com as demais atividades, objetivando o atingimento das metas globais da loja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esejável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Não divulgado</text:p>
          </table:table-cell>
          <table:table-cell office:value-type="string" table:style-name="ce8">
            <text:p>AM + AO + PLR + VR ou VA + VT + Bolsa auxílio educação + Cheque mãe + Cheque educação especial</text:p>
          </table:table-cell>
          <table:table-cell office:value-type="string" table:style-name="ce8">
            <text:p>6 x 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Norte</text:p>
            <text:p>Zona Sul</text:p>
            <text:p>Zona Leste</text:p>
            <text:p>Zona Oeste</text:p>
            <text:p>Guarulhos</text:p>
            <text:p>Osasco</text:p>
            <text:p>ABCD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gazine Luiza</text:p>
          </table:table-cell>
          <table:table-cell office:value-type="string" table:style-name="ce8">
            <text:p>Magazine Luiza</text:p>
          </table:table-cell>
          <table:table-cell office:value-type="string" table:style-name="ce8">
            <text:p>Ass Vendas JR</text:p>
          </table:table-cell>
          <table:table-cell office:value-type="string" table:style-name="ce8">
            <text:p>" - Contribuir na entrada e saída de produtos;</text:p>
            <text:p>- Controlar o estoque e pós-venda (atividades operacionais de troca);</text:p>
            <text:p>- Contribuir em atividades que melhorem o giro de estoque da loja;<text:s/></text:p>
            <text:p>- Apoiar o controle do estoque da loja;<text:s/></text:p>
            <text:p>- Atender clientes e orientá-los quanto aos procedimentos de entrega, troca e assistência técnica de produtos;<text:s/></text:p>
            <text:p><text:s/>- Receber, conferir e despachar produtos;<text:s/></text:p>
            <text:p>- Fazer a arrumação e manutenção da limpeza do depósito da loja;<text:s/></text:p>
            <text:p>- Embalar produtos e fazer pacotes;<text:s/></text:p>
            <text:p>- Contribuir com a venda de serviços, telemarketing, arquivamento de documentos e demais atividades, objetivando o atingimento de metas globais da loj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exigido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Não divulgado</text:p>
          </table:table-cell>
          <table:table-cell office:value-type="string" table:style-name="ce8">
            <text:p>AM + AO + PLR + VR ou VA + VT + Bolsa auxílio educação + Cheque mãe + Cheque educação especial</text:p>
          </table:table-cell>
          <table:table-cell office:value-type="string" table:style-name="ce8">
            <text:p>6 x 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Norte</text:p>
            <text:p>Zona Sul</text:p>
            <text:p>Zona Leste</text:p>
            <text:p>Zona Oeste</text:p>
            <text:p>Guarulhos</text:p>
            <text:p>Osasco</text:p>
            <text:p>ABCD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gazine Luiza</text:p>
          </table:table-cell>
          <table:table-cell office:value-type="string" table:style-name="ce8">
            <text:p>Magazine Luiza</text:p>
          </table:table-cell>
          <table:table-cell office:value-type="string" table:style-name="ce8">
            <text:p>Ass Vendas PL</text:p>
          </table:table-cell>
          <table:table-cell office:value-type="string" table:style-name="ce8">
            <text:p>" - Realizar operações de caixa;</text:p>
            <text:p>- Atingir meta de vendas de serviços financeiros e telemarketing;</text:p>
            <text:p>- Conferir e arquivar documentos de caixa;</text:p>
            <text:p>- Realizar a arrumação e manutenção da limpeza do setor;</text:p>
            <text:p>- Preencher e atualizar cadastros de clientes;</text:p>
            <text:p>- Encantar e servir aos clientes através do atendimento;</text:p>
            <text:p>- Contribuir com as demais atividades, objetivando o atingimento das metas globais da loj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exigido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Não divulgado</text:p>
          </table:table-cell>
          <table:table-cell office:value-type="string" table:style-name="ce8">
            <text:p>AM + AO + PLR + VR ou VA + VT + Bolsa auxílio educação + Cheque mãe + Cheque educação especial</text:p>
          </table:table-cell>
          <table:table-cell office:value-type="string" table:style-name="ce8">
            <text:p>6 x 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Norte</text:p>
            <text:p>Zona Sul</text:p>
            <text:p>Zona Leste</text:p>
            <text:p>Zona Oeste</text:p>
            <text:p>Guarulhos</text:p>
            <text:p>Osasco</text:p>
            <text:p>ABCD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gazine Luiza</text:p>
          </table:table-cell>
          <table:table-cell office:value-type="string" table:style-name="ce8">
            <text:p>Magazine Luiza</text:p>
          </table:table-cell>
          <table:table-cell office:value-type="string" table:style-name="ce8">
            <text:p>Ass Vendas SR</text:p>
          </table:table-cell>
          <table:table-cell office:value-type="string" table:style-name="ce8">
            <text:p>" - Realizar pós venda;</text:p>
            <text:p>- Realizar venda de serviços;</text:p>
            <text:p>- Zelar pela organização do setor;</text:p>
            <text:p>- Entregar, conferir e testar produtos;</text:p>
            <text:p>- Auxiliar no caixa, conferir e arquivar documentos;</text:p>
            <text:p>- Imputar dados de clientes no sistema de crediário;</text:p>
            <text:p>- Realizar contato com clientes para divulgação de campanhas e cobranças;</text:p>
            <text:p>- Entregar comprovantes de transações aos clientes, colhendo assinatura dele quando necessário (Certificado de serviços);</text:p>
            <text:p>- Auxiliar na venda de produtos.</text:p>
            <text:p>- Encantar e servir aos clientes através do atendimento;</text:p>
            <text:p>- Contribuir com as demais atividades, objetivando o atingimento das metas globais da loja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exigido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Não divulgado</text:p>
          </table:table-cell>
          <table:table-cell office:value-type="string" table:style-name="ce8">
            <text:p>AM + AO + PLR + VR ou VA + VT + Bolsa auxílio educação + Cheque mãe + Cheque educação especial</text:p>
          </table:table-cell>
          <table:table-cell office:value-type="string" table:style-name="ce8">
            <text:p>6 x 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Norte</text:p>
            <text:p>Zona Sul</text:p>
            <text:p>Zona Leste</text:p>
            <text:p>Zona Oeste</text:p>
            <text:p>Guarulhos</text:p>
            <text:p>Osasco</text:p>
            <text:p>ABCD</text:p>
          </table:table-cell>
          <table:table-cell table:number-columns-repeated="16371" table:style-name="ce12"/>
        </table:table-row>
        <table:table-row table:style-name="ro11">
          <table:table-cell office:value-type="float" office:value="42" table:number-columns-spanned="1" table:number-rows-spanned="8" table:style-name="ce38">
            <text:p>42</text:p>
          </table:table-cell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MANUTENÇÃO PREVENTIVA E CORRETIVA EM ELÉTRIC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JARDINEIRO</text:p>
          </table:table-cell>
          <table:table-cell office:value-type="string" table:style-name="ce8">
            <text:p>CONHECIMENTO GERAIS EM CONSERVAÇÃO DE JARDINS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médio INCOMPLETO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MECÂNICO REFRIGERAÇÃO</text:p>
          </table:table-cell>
          <table:table-cell office:value-type="string" table:style-name="ce8">
            <text:p>MANUTENÇÃO PREVENTIVA E CORRETIVA DE AR CONDICIONAD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2000" table:style-name="ce10">
            <text:p>R$ 2.000,00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SUPERVISOR DE MANUTEÇÃO</text:p>
          </table:table-cell>
          <table:table-cell office:value-type="string" table:style-name="ce8">
            <text:p>CONHECIMENTO EM CONSTRUÇÃO CIVIL, ELETRICA, AR CONDICIONADO, SUPERVISÃO DE PESSOAL E OBRAS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 + CURSO NA ÁREA</text:p>
          </table:table-cell>
          <table:table-cell office:value-type="currency" office:value="3500" table:style-name="ce10">
            <text:p>R$ 3.500,00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TECNICO EM SEGURAÇA DO TRABALHO</text:p>
          </table:table-cell>
          <table:table-cell office:value-type="string" table:style-name="ce8">
            <text:p>RESPONSABILIDADES PERTINENTES <text:s/>A FUNÇÃO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 + CURSO NA ÁREA</text:p>
          </table:table-cell>
          <table:table-cell office:value-type="currency" office:value="3662.74" table:style-name="ce10">
            <text:p>R$ 3.662,74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ROTINAS ADMINISTRATIVAS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Auxiliar de Limpeza (CBO 514225)</text:p>
          </table:table-cell>
          <table:table-cell office:value-type="string" table:style-name="ce8">
            <text:p>LIMPEZA E CONSERVALÇÃO DE AMBIENTE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 INCOMPLETO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NSERV FACILITIES LTDA</text:p>
          </table:table-cell>
          <table:table-cell office:value-type="string" table:style-name="ce8">
            <text:p>MANSERV FACILITIES</text:p>
          </table:table-cell>
          <table:table-cell office:value-type="string" table:style-name="ce8">
            <text:p>AUXILIAR DE MANUTEÇÃO</text:p>
          </table:table-cell>
          <table:table-cell office:value-type="string" table:style-name="ce8">
            <text:p>AUXILIAR NO SERVIÇOS DE HIDRAULICA, PINTURA, ALVENARIA E LIMPEZA DE AR CONDICIONAD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 completo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8">
            <text:p>AM + AO + VT + VR + CONVÊNIO FARMÁCIA <text:s/>E SEGURO DE VIDA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11">
          <table:table-cell office:value-type="float" office:value="43" table:number-columns-spanned="1" table:number-rows-spanned="7" table:style-name="ce38">
            <text:p>43</text:p>
          </table:table-cell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AUXILIAR DE PRODUÇÃO</text:p>
          </table:table-cell>
          <table:table-cell office:value-type="string" table:style-name="ce8">
            <text:p>• Identificar as Salas e Utensílios para os Processos Produtivos;</text:p>
            <text:p>• Realizar o Monitoramento de temperatura, umidade e diferencial de pressão das salas da produção;</text:p>
            <text:p>• Realizar a verificação diária das Balanças da Área quando aplicável;</text:p>
            <text:p>• Realizar a Lavagem, Sanitização e Acondicionamento dos utensílios e peças utilizados na Área;</text:p>
            <text:p>• Manter a organização e limpeza das salas, equipamentos, armários e utensílios;</text:p>
            <text:p>• Acondicionar e remover os resíduos Industriais gerados pela Área;</text:p>
            <text:p>• Preparar as Soluções Sanitizantes para a Limpeza da Área;</text:p>
            <text:p>• Realizar a Sanitização das Salas e Barricas/Tabuleiros após a utilização;</text:p>
            <text:p>• Pesar e Identificar as barricas para acondicionamentos dos materiais do processo de produção;</text:p>
            <text:p>• Realizar o processo de revisão dos comprimidos quando necessário para não termos comprimidos com desvios no lote a ser emblistado;</text:p>
            <text:p>• Preencher as Ordens de Produção e LogBooks com os dados do processo de produção, visando garantir a rastreabilidade do lote fabricado;</text:p>
            <text:p>• Segregar, Transferir e Armazenar os materiais semi-acabados e acabados nas Áreas Produtivas;</text:p>
            <text:p>• Auxiliar na Pesagem e fracionamento das matérias-primas utilizados na produção;</text:p>
            <text:p>• Atuar nas etapas dos processos (pesagem, manipulação, compressão, revestimento, emblistagem e embalagem) sendo auxiliado pelos operadores com experiência;</text:p>
            <text:p>• Solicitar materiais de consumo ao Almoxarifado através do sistema SAP;</text:p>
            <text:p>• Auxiliar no Setup dos equipamentos do setor produtivo;</text:p>
            <text:p>• Realizar o Setup das Salas dos processos produtivos e cabines de pesagem;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M OU 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740" table:style-name="ce10">
            <text:p>R$ 1.740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7:20H ÀS 16:20 SEG À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AUXILIAR DE ALMOXARIFADO</text:p>
          </table:table-cell>
          <table:table-cell office:value-type="string" table:style-name="ce8">
            <text:p>Treinamento no processo de recebimento, armazenagem, separação e entrega;</text:p>
            <text:p>- Controle das atividades nos processos, documentações e sistema;</text:p>
            <text:p>- Receber os materiais, conferir, identificar;</text:p>
            <text:p>- Realizar a entrada física no sistema;</text:p>
            <text:p>- Identificar os materiais conferindo data de fabricação, validade e lote fornecedor;</text:p>
            <text:p>- Armazenar os materiais recebidos nas posições do sistema WM conforme as normas de BPF;</text:p>
            <text:p>- Movimentar os materiais de embalagem, matéria-prima, matérias diversos e EPI’s;</text:p>
            <text:p>- Separar os materiais a serem retirados e devolvidos dos almoxarifados de acordo com as solicitações das ordens de produção;</text:p>
            <text:p>- Entregar os materiais para os setores em tempo hábil evitando paradas de produção;</text:p>
            <text:p>- Cuidar do bom estado dos materiais evitando transportar cargas incorretas danificando os materiais;</text:p>
            <text:p>- Devolver os materiais de acordo o envio da produção conferindo se as informações estão conforme o sistema;</text:p>
            <text:p>- Realizar a coleta seletiva realizando a retirada e segregação das sucatas;</text:p>
            <text:p>- Transportar os materiais com zelo e segurança evitando desvios e avarias;</text:p>
            <text:p>- Registrar as medições de temperaturas do almoxarifado mínima e máxima digitalizando os dados para a planilha de controle;</text:p>
            <text:p>- Operação da máquina de picotar, eliminando a marca da Empresa referente aos cartuchos, bulas, blister, alumínio e documentos. Coletar os resíduos na área, ir até a máquina de picotar, ligar a mesma,</text:p>
            <text:p>colocar os EPIs adequado e inserir os materiais manualmente na máquina. Duração de atividade diária 2:00 horas;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 OU 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740" table:style-name="ce10">
            <text:p>R$ 1.740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8H ÀS 17H DE SEG À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AUXILIAR DE EXPEDIÇÃO</text:p>
          </table:table-cell>
          <table:table-cell office:value-type="string" table:style-name="ce8">
            <text:p>Separação e conferência dos pedidos de venda;</text:p>
            <text:p>- Separação e conferência dos pedidos amostra grátis;</text:p>
            <text:p>- Conferência das literaturas e liberação por transportadora;</text:p>
            <text:p>- Geração de romaneio por transportadora;</text:p>
            <text:p>- Faz inventário mensal dos estoques de produtos acabados;</text:p>
            <text:p>- Cumprir procedimentos de GMP, segurança do trabalho e meio ? ambiente;</text:p>
            <text:p>- Libera caminhão;</text:p>
            <text:p>- Controlar relatório de temperaturas;</text:p>
            <text:p>- Retirar produção das antecâmaras.</text:p>
            <text:p>- Armazenar os produtos;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 OU 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740" table:style-name="ce10">
            <text:p>R$ 1.740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8H ÀS 17H DE SEG À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LIMPEZA</text:p>
          </table:table-cell>
          <table:table-cell office:value-type="string" table:style-name="ce8">
            <text:p>Limpa e arruma todo o local tais como: banheiros, cozinhas, área de serviço, assoalhos e móveis, carpetes e tapetes;</text:p>
            <text:p>- Atua com limpeza da área interna, abastece os ambientes com materiais, retira lixo, limpeza no escritório, banheiros, vestiários, persianas;</text:p>
            <text:p>- Auxilia Limpeza, trabalha em prol da organização e higienização dos ambientes da instituição;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M OU SEM EXPERIÊNCIA. UMA VAGA MASCULINA E OUTRA FEMININA</text:p>
          </table:table-cell>
          <table:table-cell office:value-type="string" table:style-name="ce8">
            <text:p>ENSINO MÉDIO COMPLETO</text:p>
          </table:table-cell>
          <table:table-cell office:value-type="currency" office:value="1740" table:style-name="ce10">
            <text:p>R$ 1.740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8H ÀS 17H DE SEG À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AMOSTRADOR</text:p>
          </table:table-cell>
          <table:table-cell office:value-type="string" table:style-name="ce8">
            <text:p>Amostrar matérias-primas, produtos semi-acabados e materiais de envase e embalagem, para encaminhar aos laboratórios para análise;</text:p>
            <text:p>• Utilizar e manusear o equipamento Raman, para identificação das matérias-primas durante a amostragem;</text:p>
            <text:p>• Analisar o material de envase e embalagem e efetuar os registros referentes à análise;</text:p>
            <text:p>• Inspecionar/avaliar produto acabado devolvido (avariados, vencidos, etc);</text:p>
            <text:p>• Preencher documentação referente ao material amostrado e inspecionado;</text:p>
            <text:p>• Conferir os dados informados pelo fornecedor/fabricante com a etiqueta emitida no sistema SAP;</text:p>
            <text:p>• Registrar e documentar as atividades do setor nos documentos específicos;</text:p>
            <text:p>• Imputar resultados das análises de material de embalagem no sistema SAP;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PERIÊNCIA EM PRODUÇÃO OU LABORATÓRIO - 1 ANO</text:p>
          </table:table-cell>
          <table:table-cell office:value-type="string" table:style-name="ce8">
            <text:p>ENSINO MÉDIO COMPLETO OU FORMAÇÃO TÉCNICA</text:p>
          </table:table-cell>
          <table:table-cell office:value-type="currency" office:value="1740" table:style-name="ce10">
            <text:p>R$ 1.740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8H ÀS 17H DE SEG À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ANALISTA DE LABORATÓRIO</text:p>
          </table:table-cell>
          <table:table-cell office:value-type="string" table:style-name="ce8">
            <text:p>Realizar as análise de produto acabado e matéria-prima;</text:p>
            <text:p>• Realizar a padronização das matérias-primas, afim de utilizá-las nas análises de produto acabado e estudos de estabilidade;</text:p>
            <text:p>• Realizar re-análises de matérias primas, de acordo com cronograma, análise de produtos com reclamação de mercado e de produtos de devolução, permitindo garantir que os mesmos são adequados para o uso;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PERIÊNCIA EM PRODUÇÃO OU LABORATÓRIO - 1 ANO</text:p>
          </table:table-cell>
          <table:table-cell office:value-type="string" table:style-name="ce8">
            <text:p>FORMAÇÃO SUPERIOR COMPLETA OU EM CURSO EM FARMÁCIA OU QUIMICA</text:p>
          </table:table-cell>
          <table:table-cell office:value-type="currency" office:value="3019" table:style-name="ce10">
            <text:p>R$ 3.019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8H ÀS 17H DE SEG À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ARJAN FARMA</text:p>
          </table:table-cell>
          <table:table-cell office:value-type="string" table:style-name="ce8">
            <text:p>MARJAN FARMA</text:p>
          </table:table-cell>
          <table:table-cell office:value-type="string" table:style-name="ce8">
            <text:p>TÉCNICO DE LABORATÓRIO</text:p>
          </table:table-cell>
          <table:table-cell office:value-type="string" table:style-name="ce8">
            <text:p>Realizar a análise de produto acabado e matéria-prima;</text:p>
            <text:p>• Conferir as análises de produto, matéria-prima;</text:p>
            <text:p>• Realizar o gerencinamento dos certificados de vidriarias, reagentes e fichas de segurança;</text:p>
            <text:p>• Realizar o gerencinamento dos reagentes (entrada, saída) e organização do reagentário e retenção de amostras;</text:p>
            <text:p>• Organizar das amostras (entrada e saída) de estabilidade;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XPERIÊNCIA EM PRODUÇÃO OU LABORATÓRIO - 1 ANO</text:p>
          </table:table-cell>
          <table:table-cell office:value-type="string" table:style-name="ce8">
            <text:p>FORMAÇÃO TÉCNICA OU SUPERIOR (COMPLETA OU EM CURSO) EM QUÍMICA, FARMÁCIA, BIOLOGIA</text:p>
          </table:table-cell>
          <table:table-cell office:value-type="currency" office:value="2000" table:style-name="ce10">
            <text:p>R$ 2.000,00</text:p>
          </table:table-cell>
          <table:table-cell office:value-type="string" table:style-name="ce8">
            <text:p>VT, VA (350,00 AO MÊS), RESTAURANTE INTERNO, ASSISTENCIA MÉDICA E ODONTOLÓGICA, SEGURO DE VIDA, PLR</text:p>
          </table:table-cell>
          <table:table-cell office:value-type="string" table:style-name="ce8">
            <text:p>8H ÀS 17H DE TERÇA À SÁBADO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O AMARO/ ZONA SUL</text:p>
          </table:table-cell>
          <table:table-cell table:number-columns-repeated="16371" table:style-name="ce12"/>
        </table:table-row>
        <table:table-row table:style-name="ro11">
          <table:table-cell office:value-type="float" office:value="44" table:style-name="ce26">
            <text:p>44</text:p>
          </table:table-cell>
          <table:table-cell office:value-type="string" table:style-name="ce15">
            <text:p>ML SERVIÇOS DE TELEATENDIMENTO EM CALL CENTER LTDA</text:p>
          </table:table-cell>
          <table:table-cell office:value-type="string" table:style-name="ce8">
            <text:p>ML SERVIÇOS</text:p>
          </table:table-cell>
          <table:table-cell office:value-type="string" table:style-name="ce8">
            <text:p>OPERADOR DE COBRANÇA</text:p>
          </table:table-cell>
          <table:table-cell office:value-type="string" table:style-name="ce8">
            <text:p>ATENDIMENTO CALL CENTER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edio completo</text:p>
          </table:table-cell>
          <table:table-cell office:value-type="currency" office:value="1016.08" table:style-name="ce10">
            <text:p>R$ 1.016,08</text:p>
          </table:table-cell>
          <table:table-cell office:value-type="string" table:style-name="ce8">
            <text:p>VR, AO, AM, VT</text:p>
          </table:table-cell>
          <table:table-cell office:value-type="string" table:style-name="ce8">
            <text:p>8H AS 14H OU DAS 14H AS 20 ESCALA 6X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table-cell office:value-type="float" office:value="45" table:number-columns-spanned="1" table:number-rows-spanned="5" table:style-name="ce38">
            <text:p>45</text:p>
          </table:table-cell>
          <table:table-cell office:value-type="string" table:style-name="ce15">
            <text:p>MRS Consultoria<text:s/></text:p>
          </table:table-cell>
          <table:table-cell office:value-type="string" table:style-name="ce8">
            <text:p>Tempo Assist</text:p>
          </table:table-cell>
          <table:table-cell office:value-type="string" table:style-name="ce8">
            <text:p>Analista de Atendimento</text:p>
          </table:table-cell>
          <table:table-cell office:value-type="string" table:style-name="ce8">
            <text:p>Responsabilidades: Responsável por realizar o atendimento e fornecimento de serviços ao cliente, prestando esclarecimento e informações ou encaminhando para providência junto às áreas específicas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ão é necessário experiência</text:p>
          </table:table-cell>
          <table:table-cell office:value-type="string" table:style-name="ce8">
            <text:p>Ensino médico cursando ou completo<text:s/>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8">
            <text:p>:VT (Máximo de 2 conduções, considerando as proximidades do local de atuação) + FRETADO Somente no horário da 18x00 as 00h00 (algumas localizações)  + LANCHE NO LOCAL + AM + AO + SV com Assistência Funeral + ASSISTÊNCIA RESIDENCIAL + VA (80,00 Após o 4º mês), AUXÍLIO CRECHE + PLR, Convênios com Faculdades e Escolas de Inglês.<text:s/></text:p>
          </table:table-cell>
          <table:table-cell office:value-type="string" table:style-name="ce8">
            <text:p>6hpras -diversos turmos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Alphan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RS Consultoria<text:s/></text:p>
          </table:table-cell>
          <table:table-cell office:value-type="string" table:style-name="ce8">
            <text:p>Assaí Atacadista<text:s/></text:p>
          </table:table-cell>
          <table:table-cell office:value-type="string" table:style-name="ce8">
            <text:p>Operador de Loja-Repositor<text:s/></text:p>
          </table:table-cell>
          <table:table-cell office:value-type="string" table:style-name="ce8">
            <text:p>Responsável por manter o depósito abastecido com as mercadorias liberadas pelo conferente, manter organizado para facilitar a retirada das mercadorias e auxiliar no envio das mercadorias na loja, facilitando o processo abastecimento e reposição das mercadorias da loja.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Não é necessário experiência</text:p>
          </table:table-cell>
          <table:table-cell office:value-type="string" table:style-name="ce8">
            <text:p>Alfabetizado -sem escolaridade</text:p>
          </table:table-cell>
          <table:table-cell office:value-type="currency" office:value="1401" table:style-name="ce10">
            <text:p>R$ 1.401,00</text:p>
          </table:table-cell>
          <table:table-cell office:value-type="string" table:style-name="ce8">
            <text:p>Assistência Médica – UNIMED/ Colaborador: apenas coparticipação/ Dependente: R$ 9,14 mensal + coparticipação / Assistência Odontológica Familiar – Amil (Opcional) Dental/ Cesta básica – ALIMENTOS (Não há desconto)/ Refeição diária (almoço ou jantar)/Vale transporte/ Auxílio funeral/ Seguro de vida;</text:p>
          </table:table-cell>
          <table:table-cell office:value-type="string" table:style-name="ce8">
            <text:p>Das 7h às 15h20 e das 14h às 22h20 - escala 6x1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Diversas regiões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RS Consultoria<text:s/></text:p>
          </table:table-cell>
          <table:table-cell office:value-type="string" table:style-name="ce8">
            <text:p>Intermarine<text:s/>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geral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periência 6 mêses<text:s/></text:p>
          </table:table-cell>
          <table:table-cell office:value-type="string" table:style-name="ce8">
            <text:p>Ensino Fundamental completo<text:s/></text:p>
          </table:table-cell>
          <table:table-cell office:value-type="string" table:style-name="ce10">
            <text:p>R$ 1.386,00 p/m + R$ 199,60 de Insalubridade</text:p>
          </table:table-cell>
          <table:table-cell office:value-type="string" table:style-name="ce8">
            <text:p>Vale Transporte+ refeição no Local+ Convênio Médico e odontológico após a experiência somente para Funcionário</text:p>
          </table:table-cell>
          <table:table-cell office:value-type="string" table:style-name="ce8">
            <text:p>2ª a 5ª feiras das: 07:00 as 17:00 as 6ª feiras até 16:00 h com 1 Hora para refeição e descanso.</text:p>
          </table:table-cell>
          <table:table-cell office:value-type="string" table:style-name="ce8">
            <text:p>Osasco</text:p>
          </table:table-cell>
          <table:table-cell office:value-type="string" table:style-name="ce8">
            <text:p>Osasco -Próximo a estação CPT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RS Consultoria<text:s/></text:p>
          </table:table-cell>
          <table:table-cell office:value-type="string" table:style-name="ce8">
            <text:p>Ricoh Brasil</text:p>
          </table:table-cell>
          <table:table-cell office:value-type="string" table:style-name="ce8">
            <text:p>Assistente Administrativo<text:s/></text:p>
          </table:table-cell>
          <table:table-cell office:value-type="string" table:style-name="ce8">
            <text:p><text:s/> administrativa, financeira, cobrança, fiscal e comercial e RH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periência 6 mêses<text:s/></text:p>
          </table:table-cell>
          <table:table-cell office:value-type="string" table:style-name="ce8">
            <text:p>Ensino Médio Completo<text:s/>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8">
            <text:p>Convênio médico - Sulamérica com plano cor participação (se você utilizar tem desconto em folha, caso contrário não terá nenhum) estende para filhos e cônjuges; Convênio odontológico - Ondotoprev ( não tem desconto em folha) estende para filhos e cônjuges; Convênio farmácia – tem desconto em folha se utilizar;Vale refeição -17,00 reais por dia e alimentação -100,00 por mês: apenas 1,00 real de desconto por mês em folha de pagamento;  Seguro de vida; Previdência Privada.</text:p>
          </table:table-cell>
          <table:table-cell office:value-type="string" table:style-name="ce8">
            <text:p>Das 8 ás 17hs<text:s/></text:p>
          </table:table-cell>
          <table:table-cell office:value-type="string" table:style-name="ce8">
            <text:p>Tamboré<text:s/></text:p>
          </table:table-cell>
          <table:table-cell office:value-type="string" table:style-name="ce8">
            <text:p>Tamboré -SP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MRS Consultoria<text:s/></text:p>
          </table:table-cell>
          <table:table-cell office:value-type="string" table:style-name="ce8">
            <text:p>TLM-Pirelli</text:p>
          </table:table-cell>
          <table:table-cell office:value-type="string" table:style-name="ce8">
            <text:p>Auxiliar de Armazém<text:s/></text:p>
          </table:table-cell>
          <table:table-cell office:value-type="string" table:style-name="ce8">
            <text:p>Executar operações de carga e descarga de produtos acabados;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ão é necessário experiência</text:p>
          </table:table-cell>
          <table:table-cell office:value-type="string" table:style-name="ce8">
            <text:p>Alfabetizado -sem escolaridade</text:p>
          </table:table-cell>
          <table:table-cell office:value-type="string" table:style-name="ce10">
            <text:p>R$ 5,89/ hora (aproximadamente R$ 1295,80).</text:p>
          </table:table-cell>
          <table:table-cell office:value-type="string" table:style-name="ce8">
            <text:p>Fretado /Convenio Médico /Odontologico /Alimentação no local</text:p>
          </table:table-cell>
          <table:table-cell office:value-type="string" table:style-name="ce8">
            <text:p>Diversos Turnos<text:s/></text:p>
          </table:table-cell>
          <table:table-cell office:value-type="string" table:style-name="ce8">
            <text:p>Barueri<text:s/></text:p>
          </table:table-cell>
          <table:table-cell office:value-type="string" table:style-name="ce8">
            <text:p>Barueri<text:s/></text:p>
          </table:table-cell>
          <table:table-cell table:number-columns-repeated="16371" table:style-name="ce12"/>
        </table:table-row>
        <table:table-row table:style-name="ro11">
          <table:table-cell office:value-type="float" office:value="46" table:number-columns-spanned="1" table:number-rows-spanned="5" table:style-name="ce38">
            <text:p>46</text:p>
          </table:table-cell>
          <table:table-cell office:value-type="string" table:style-name="ce15">
            <text:p>NATURAL DA TERRA</text:p>
          </table:table-cell>
          <table:table-cell office:value-type="string" table:style-name="ce8">
            <text:p>JAQUELINE E DEBORA</text:p>
          </table:table-cell>
          <table:table-cell office:value-type="string" table:style-name="ce8">
            <text:p>EMPACOTADOR</text:p>
          </table:table-cell>
          <table:table-cell office:value-type="string" table:style-name="ce8">
            <text:p>EMPACOTAR COMPRAS DOS CLIENT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FUNDAMENTAL</text:p>
          </table:table-cell>
          <table:table-cell office:value-type="currency" office:value="900" table:style-name="ce10">
            <text:p>R$ 900,00</text:p>
          </table:table-cell>
          <table:table-cell office:value-type="string" table:style-name="ce8">
            <text:p>VT, VA, AM, AO, seguro de vida</text:p>
          </table:table-cell>
          <table:table-cell office:value-type="string" table:style-name="ce8">
            <text:p>16:00/22:00 (6X1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Marechal Deodo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ATURAL DA TERRA</text:p>
          </table:table-cell>
          <table:table-cell office:value-type="string" table:style-name="ce8">
            <text:p>JAQUELINE E DEBORA</text:p>
          </table:table-cell>
          <table:table-cell office:value-type="string" table:style-name="ce8">
            <text:p>EMPACOTADOR</text:p>
          </table:table-cell>
          <table:table-cell office:value-type="string" table:style-name="ce8">
            <text:p>EMPACOTAR COMPRAS DOS CLIENT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FUNDAMENTAL</text:p>
          </table:table-cell>
          <table:table-cell office:value-type="currency" office:value="900" table:style-name="ce10">
            <text:p>R$ 900,00</text:p>
          </table:table-cell>
          <table:table-cell office:value-type="string" table:style-name="ce8">
            <text:p>VT, VA, AM, AO, seguro de vida</text:p>
          </table:table-cell>
          <table:table-cell office:value-type="string" table:style-name="ce8">
            <text:p>16:00/22:00 (6X1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Paraís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ATURAL DA TERRA</text:p>
          </table:table-cell>
          <table:table-cell office:value-type="string" table:style-name="ce8">
            <text:p>JAQUELINE E DEBORA</text:p>
          </table:table-cell>
          <table:table-cell office:value-type="string" table:style-name="ce8">
            <text:p>EMPACOTADOR</text:p>
          </table:table-cell>
          <table:table-cell office:value-type="string" table:style-name="ce8">
            <text:p>EMPACOTAR COMPRAS DOS CLIENT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FUNDAMENTAL</text:p>
          </table:table-cell>
          <table:table-cell office:value-type="currency" office:value="900" table:style-name="ce10">
            <text:p>R$ 900,00</text:p>
          </table:table-cell>
          <table:table-cell office:value-type="string" table:style-name="ce8">
            <text:p>VT, VA, AM, AO, seguro de vida</text:p>
          </table:table-cell>
          <table:table-cell office:value-type="string" table:style-name="ce8">
            <text:p>16:00/22:00 (6X1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nterlago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ATURAL DA TERRA</text:p>
          </table:table-cell>
          <table:table-cell office:value-type="string" table:style-name="ce8">
            <text:p>JAQUELINE E DEBORA</text:p>
          </table:table-cell>
          <table:table-cell office:value-type="string" table:style-name="ce8">
            <text:p>OPERADOR DE LOJA</text:p>
          </table:table-cell>
          <table:table-cell office:value-type="string" table:style-name="ce8">
            <text:p>REPOSIÇÃO DE MERCADORIAS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/text:p>
          </table:table-cell>
          <table:table-cell office:value-type="currency" office:value="1441" table:style-name="ce10">
            <text:p>R$ 1.441,00</text:p>
          </table:table-cell>
          <table:table-cell table:style-name="ce8"/>
          <table:table-cell office:value-type="string" table:style-name="ce8">
            <text:p>14:00/22:20(6x1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Madalen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ATURAL DA TERRA</text:p>
          </table:table-cell>
          <table:table-cell office:value-type="string" table:style-name="ce8">
            <text:p>JAQUELINE E DEBORA</text:p>
          </table:table-cell>
          <table:table-cell office:value-type="string" table:style-name="ce8">
            <text:p>OPERADOR DE CAIXA</text:p>
          </table:table-cell>
          <table:table-cell office:value-type="string" table:style-name="ce8">
            <text:p>ATENDIMENTO AO CLIENTE, FECHAMENTO DE CAIX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</table:table-cell>
          <table:table-cell office:value-type="currency" office:value="1441" table:style-name="ce10">
            <text:p>R$ 1.441,00</text:p>
          </table:table-cell>
          <table:table-cell office:value-type="string" table:style-name="ce8">
            <text:p>VT, VA, AM, AO, seguro de vida</text:p>
          </table:table-cell>
          <table:table-cell office:value-type="string" table:style-name="ce8">
            <text:p>14:00/22:20(6x1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im, São Caetano</text:p>
          </table:table-cell>
          <table:table-cell table:number-columns-repeated="16371" table:style-name="ce12"/>
        </table:table-row>
        <table:table-row table:style-name="ro11">
          <table:table-cell office:value-type="float" office:value="47" table:number-columns-spanned="1" table:number-rows-spanned="8" table:style-name="ce43">
            <text:p>47</text:p>
          </table:table-cell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Atendimento ao cliente</text:p>
          </table:table-cell>
          <table:table-cell office:value-type="string" table:style-name="ce8">
            <text:p>Suporte ao cliente, via telefone, e-mail e chat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R$: 974,64</text:p>
          </table:table-cell>
          <table:table-cell office:value-type="string" table:style-name="ce8">
            <text:p>Vale transporte, vale alimentação/refeição, assistência médica, assistência odontologica, seguro de vida em grupo</text:p>
          </table:table-cell>
          <table:table-cell office:value-type="string" table:style-name="ce8">
            <text:p>6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Oeste ou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Atendimento ao cliente</text:p>
          </table:table-cell>
          <table:table-cell office:value-type="string" table:style-name="ce8">
            <text:p>Suporte ao cliente, via telefone, e-mail e chat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R$: 649,76</text:p>
          </table:table-cell>
          <table:table-cell office:value-type="string" table:style-name="ce8">
            <text:p>Vale transporte, vale alimentação/refeição, assistência médica, assistência odontologica, seguro de vida em grupo</text:p>
          </table:table-cell>
          <table:table-cell office:value-type="string" table:style-name="ce8">
            <text:p>4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Oeste ou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Vendedor Trainee</text:p>
          </table:table-cell>
          <table:table-cell office:value-type="string" table:style-name="ce8">
            <text:p>Suporte internop ao vendedores da empre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uperior em andamento ou completo</text:p>
          </table:table-cell>
          <table:table-cell office:value-type="string" table:style-name="ce10">
            <text:p>R$: 1.391,00</text:p>
          </table:table-cell>
          <table:table-cell office:value-type="string" table:style-name="ce8">
            <text:p>Vale refeição de R$: 23,00 por dia, assistência médica (Amil enfermaria com coparticipação de 20% em consultas e exames), assistencia odontologica, vale transporte e seguro de vida em grupo</text:p>
          </table:table-cell>
          <table:table-cell office:value-type="string" table:style-name="ce8">
            <text:p>08:30 à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uer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Jovem aprendiz</text:p>
          </table:table-cell>
          <table:table-cell office:value-type="string" table:style-name="ce8">
            <text:p>Auxiliar administrativo - RH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ursando</text:p>
          </table:table-cell>
          <table:table-cell office:value-type="string" table:style-name="ce10">
            <text:p>R$: 800,00</text:p>
          </table:table-cell>
          <table:table-cell table:style-name="ce8"/>
          <table:table-cell office:value-type="string" table:style-name="ce8">
            <text:p>6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ul e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Caixa</text:p>
          </table:table-cell>
          <table:table-cell office:value-type="string" table:style-name="ce8">
            <text:p>Atuará no caixa, finalizando compras dos cliente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R$: 1.405,00</text:p>
          </table:table-cell>
          <table:table-cell office:value-type="string" table:style-name="ce8">
            <text:p>VT, VR, assistência médica, assistência odontologica, seguro de vida, desconto na loja que irá trabalhar e descontos em parceiros</text:p>
          </table:table-cell>
          <table:table-cell office:value-type="string" table:style-name="ce8">
            <text:p>8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Vendedor</text:p>
          </table:table-cell>
          <table:table-cell office:value-type="string" table:style-name="ce8">
            <text:p>Atuará com vendas no segmento de moda preminum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R$: 1.688,00</text:p>
          </table:table-cell>
          <table:table-cell office:value-type="string" table:style-name="ce8">
            <text:p>VT, VR, assistência médica, assistência odontologica, seguro de vida, desconto na loja que irá trabalhar e descontos em parceiros</text:p>
          </table:table-cell>
          <table:table-cell office:value-type="string" table:style-name="ce8">
            <text:p>8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Auxiliar de loja</text:p>
          </table:table-cell>
          <table:table-cell office:value-type="string" table:style-name="ce8">
            <text:p>Manterá a organização da loja e do estoque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 ou cursando</text:p>
          </table:table-cell>
          <table:table-cell office:value-type="string" table:style-name="ce10">
            <text:p>R$: 1.405,00</text:p>
          </table:table-cell>
          <table:table-cell office:value-type="string" table:style-name="ce8">
            <text:p>VT, VR, assistência médica, assistência odontologica, seguro de vida descontos em parceiros</text:p>
          </table:table-cell>
          <table:table-cell office:value-type="string" table:style-name="ce8">
            <text:p>8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odas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Nurap</text:p>
          </table:table-cell>
          <table:table-cell office:value-type="string" table:style-name="ce8">
            <text:p>Nurap</text:p>
          </table:table-cell>
          <table:table-cell office:value-type="string" table:style-name="ce8">
            <text:p>Assistente de RH</text:p>
          </table:table-cell>
          <table:table-cell office:value-type="string" table:style-name="ce8">
            <text:p>Fará o atendimento aos candidat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string" table:style-name="ce10">
            <text:p>R$: 1.405,06</text:p>
          </table:table-cell>
          <table:table-cell office:value-type="string" table:style-name="ce8">
            <text:p>VT, VR, assistência médica, assistência odontologica, seguro de vida, desconto na loja HUB e descontos em parceiros</text:p>
          </table:table-cell>
          <table:table-cell office:value-type="string" table:style-name="ce8">
            <text:p>8 horas por 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ul</text:p>
          </table:table-cell>
          <table:table-cell table:number-columns-repeated="16371" table:style-name="ce12"/>
        </table:table-row>
        <table:table-row table:style-name="ro11">
          <table:table-cell office:value-type="float" office:value="48" table:number-columns-spanned="1" table:number-rows-spanned="3" table:style-name="ce43">
            <text:p>48</text:p>
          </table:table-cell>
          <table:table-cell office:value-type="string" table:style-name="ce15">
            <text:p>oikos soluções ambientais<text:s/></text:p>
          </table:table-cell>
          <table:table-cell office:value-type="string" table:style-name="ce8">
            <text:p>oikos soluções ambientais<text:s/>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Limpeza geral em predio comercial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8">
            <text:p>VR+VA+PREMIO</text:p>
          </table:table-cell>
          <table:table-cell office:value-type="string" table:style-name="ce8">
            <text:p>06:00 AS 14:20 OU 13:40 AS 22:00</text:p>
          </table:table-cell>
          <table:table-cell office:value-type="string" table:style-name="ce8">
            <text:p>PAULISTA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oikos soluções ambientais<text:s/></text:p>
          </table:table-cell>
          <table:table-cell office:value-type="string" table:style-name="ce8">
            <text:p>oikos soluções ambientais<text:s/>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SERVIÇO DE COPA EM PREDIO COMERCIAL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/text:p>
          </table:table-cell>
          <table:table-cell office:value-type="currency" office:value="1292" table:style-name="ce10">
            <text:p>R$ 1.292,00</text:p>
          </table:table-cell>
          <table:table-cell office:value-type="string" table:style-name="ce8">
            <text:p>VR+VA+PREMIO</text:p>
          </table:table-cell>
          <table:table-cell office:value-type="string" table:style-name="ce8">
            <text:p>06:00 AS 14:20 OU 13:40 AS 22:00</text:p>
          </table:table-cell>
          <table:table-cell office:value-type="string" table:style-name="ce8">
            <text:p>PAULISTA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oikos soluções ambientais<text:s/></text:p>
          </table:table-cell>
          <table:table-cell office:value-type="string" table:style-name="ce8">
            <text:p>oikos soluções ambientais<text:s/></text:p>
          </table:table-cell>
          <table:table-cell office:value-type="string" table:style-name="ce8">
            <text:p>AUXILIAR SERVIÇOS GERAIS</text:p>
          </table:table-cell>
          <table:table-cell office:value-type="string" table:style-name="ce8">
            <text:p>LIMPEZA EM BANHEIROS PREDIO COMERCIAL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/text:p>
          </table:table-cell>
          <table:table-cell office:value-type="currency" office:value="1232" table:style-name="ce10">
            <text:p>R$ 1.232,00</text:p>
          </table:table-cell>
          <table:table-cell office:value-type="string" table:style-name="ce8">
            <text:p>VR+VA+PREMIO</text:p>
          </table:table-cell>
          <table:table-cell office:value-type="string" table:style-name="ce8">
            <text:p>06:00 AS 14:20 OU 13:40 AS 22:00</text:p>
          </table:table-cell>
          <table:table-cell office:value-type="string" table:style-name="ce8">
            <text:p>PAULISTA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table-cell office:value-type="float" office:value="49" table:number-columns-spanned="1" table:number-rows-spanned="3" table:style-name="ce43">
            <text:p>49</text:p>
          </table:table-cell>
          <table:table-cell office:value-type="string" table:style-name="ce15">
            <text:p>Prosegur Brasil S/A</text:p>
          </table:table-cell>
          <table:table-cell office:value-type="string" table:style-name="ce8">
            <text:p>Segurpro Vigilância Patrimonial S/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REQUISITOS:Conhecimento em informática (Pacote Office); Vivência com atendimento ao cliente e atendimento telefônico. ATIVIDADES: Realizar o atendimento ao cliente interno a fim de esclarecer dúvidas e encaminhar para os setores responsáveis acompanhando para que o retorno seja dado ao colaborador dentro dos prazos estipulados; Elaborar relatórios sobre o atendimento, a fim de contribuir para o aprimoramento, registro e controle dos processos de atendimento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Minímo Ensino Médio Completo</text:p>
          </table:table-cell>
          <table:table-cell office:value-type="string" table:style-name="ce10">
            <text:p>R$ 1.500- 1.800,00</text:p>
          </table:table-cell>
          <table:table-cell office:value-type="string" table:style-name="ce8">
            <text:p>Assistência Médica, Assistência Odontológica, Vale Refeição, Vale Transporte</text:p>
          </table:table-cell>
          <table:table-cell office:value-type="string" table:style-name="ce8">
            <text:p>de segunda a sexta-feira das 08:00 à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Lapa/ Z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Prosegur Brasil S/A</text:p>
          </table:table-cell>
          <table:table-cell office:value-type="string" table:style-name="ce8">
            <text:p>Segurpro Vigilância Patrimonial S/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REQUISITOS:Conhecimento em informática (Pacote Office); Vivência com atendimento ao cliente e atendimento telefônico; Disponibilidade para atuar em escala 12x36. <text:s/>ATIVIDADES: Realizar o atendimento ao cliente interno a fim de esclarecer dúvidas e encaminhar para os setores responsáveis acompanhando para que o retorno seja dado ao colaborador dentro dos prazos estipulados; Elaborar relatórios sobre o atendimento, a fim de contribuir para o aprimoramento, registro e controle dos processos de atendimento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Minímo Ensino Médio Completo</text:p>
          </table:table-cell>
          <table:table-cell office:value-type="string" table:style-name="ce10">
            <text:p>R$ 1.500- 1.800,00</text:p>
          </table:table-cell>
          <table:table-cell office:value-type="string" table:style-name="ce8">
            <text:p>Assistência Médica, Assistência Odontológica, Vale Refeição, Vale Transporte</text:p>
          </table:table-cell>
          <table:table-cell office:value-type="string" table:style-name="ce8">
            <text:p>12x36 das 07:00 às 19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Lapa/ Z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Prosegur Brasil S/A</text:p>
          </table:table-cell>
          <table:table-cell office:value-type="string" table:style-name="ce8">
            <text:p>Segurpro Vigilância Patrimonial S/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REQUISITOS:Conhecimento em informática (Pacote Office); Vivência com atendimento ao cliente e atendimento telefônico; Disponibilidade para atuar em escala 12x36. <text:s/>ATIVIDADES: Realizar o atendimento ao cliente interno a fim de esclarecer dúvidas e encaminhar para os setores responsáveis acompanhando para que o retorno seja dado ao colaborador dentro dos prazos estipulados; Elaborar relatórios sobre o atendimento, a fim de contribuir para o aprimoramento, registro e controle dos processos de atendimento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Minímo Ensino Médio Completo</text:p>
          </table:table-cell>
          <table:table-cell office:value-type="string" table:style-name="ce10">
            <text:p>R$ 1.500- 1.800,00</text:p>
          </table:table-cell>
          <table:table-cell office:value-type="string" table:style-name="ce8">
            <text:p>Assistência Médica, Assistência Odontológica, Vale Refeição, Vale Transporte</text:p>
          </table:table-cell>
          <table:table-cell office:value-type="string" table:style-name="ce8">
            <text:p>12x36 das 19:00 às 07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Lapa/ ZO</text:p>
          </table:table-cell>
          <table:table-cell table:number-columns-repeated="16371" table:style-name="ce12"/>
        </table:table-row>
        <table:table-row table:style-name="ro11">
          <table:table-cell office:value-type="float" office:value="50" table:number-columns-spanned="1" table:number-rows-spanned="5" table:style-name="ce43">
            <text:p>50</text:p>
          </table:table-cell>
          <table:table-cell office:value-type="string" table:style-name="ce15">
            <text:p>RH10</text:p>
          </table:table-cell>
          <table:table-cell office:value-type="string" table:style-name="ce8">
            <text:p>HORTIFRUTI</text:p>
          </table:table-cell>
          <table:table-cell office:value-type="string" table:style-name="ce8">
            <text:p>EMPACOTADOR<text:s/></text:p>
          </table:table-cell>
          <table:table-cell office:value-type="string" table:style-name="ce8">
            <text:p>1. Empacotar as compras, cuidando dos produtos e atendendo bem aos clientes, mantendo a qualidade e garantido a satisfação dos mesmos.</text:p>
            <text:p/>
            <text:p>2. Auxiliar a reposição das mercadorias nas prateleiras, verificando a qualidade e a validade do produto, etiquetando os preços e sempre organizando da melhor maneira possível.</text:p>
            <text:p/>
            <text:p>3. Retirar os carrinhos de compra vazios da área de vendas, frente de loja, estacionamento, cuidando da boa circulação dos clientes e colaboradores;</text:p>
            <text:p/>
            <text:p>4. Auxiliar o cliente levando as compras até o seu veículo, cuidando do bom estado da mercadoria durante o transporte, garantindo a qualidade dos produtos e satisfação dos cliente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UNDAMENTAL 900,00</text:p>
          </table:table-cell>
          <table:table-cell table:style-name="ce10"/>
          <table:table-cell office:value-type="string" table:style-name="ce8">
            <text:p>Vale-transporte, alimentação no local, seguro de vida, após o período de experiência, assistência médica, assistência odontológica e cesta básica.</text:p>
          </table:table-cell>
          <table:table-cell office:value-type="string" table:style-name="ce8">
            <text:p>escala 6x1 de 15 hrs ás 21:00 (6 horas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Paraís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RH10</text:p>
          </table:table-cell>
          <table:table-cell office:value-type="string" table:style-name="ce8">
            <text:p>HORTIFRUTI</text:p>
          </table:table-cell>
          <table:table-cell office:value-type="string" table:style-name="ce8">
            <text:p>EMPACOTADOR<text:s/></text:p>
          </table:table-cell>
          <table:table-cell office:value-type="string" table:style-name="ce8">
            <text:p>1. Empacotar as compras, cuidando dos produtos e atendendo bem aos clientes, mantendo a qualidade e garantido a satisfação dos mesmos.</text:p>
            <text:p/>
            <text:p>2. Auxiliar a reposição das mercadorias nas prateleiras, verificando a qualidade e a validade do produto, etiquetando os preços e sempre organizando da melhor maneira possível.</text:p>
            <text:p/>
            <text:p>3. Retirar os carrinhos de compra vazios da área de vendas, frente de loja, estacionamento, cuidando da boa circulação dos clientes e colaboradores;</text:p>
            <text:p/>
            <text:p>4. Auxiliar o cliente levando as compras até o seu veículo, cuidando do bom estado da mercadoria durante o transporte, garantindo a qualidade dos produtos e satisfação dos cliente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UNDAMENTAL 900,01</text:p>
          </table:table-cell>
          <table:table-cell table:style-name="ce10"/>
          <table:table-cell office:value-type="string" table:style-name="ce8">
            <text:p>Vale-transporte, alimentação no local, seguro de vida, após o período de experiência, assistência médica, assistência odontológica e cesta básica.</text:p>
          </table:table-cell>
          <table:table-cell office:value-type="string" table:style-name="ce8">
            <text:p>escala 6x1 de 15 hrs ás 21:00 (6 horas)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Santa cecil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RH10</text:p>
          </table:table-cell>
          <table:table-cell office:value-type="string" table:style-name="ce8">
            <text:p>Assaí</text:p>
          </table:table-cell>
          <table:table-cell office:value-type="string" table:style-name="ce8">
            <text:p>OP. De Caixa</text:p>
          </table:table-cell>
          <table:table-cell office:value-type="string" table:style-name="ce8">
            <text:p>responsavel por passar as compras dos clientes, fechamento de caixa e controle de volum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édio completo</text:p>
          </table:table-cell>
          <table:table-cell office:value-type="currency" office:value="1396" table:style-name="ce10">
            <text:p>R$ 1.396,00</text:p>
          </table:table-cell>
          <table:table-cell office:value-type="string" table:style-name="ce8">
            <text:p><text:s/>Ass. Médica<text:s/></text:p>
            <text:p>- Ass. Odontológica<text:s/></text:p>
            <text:p>- VT<text:s/></text:p>
            <text:p>- Refeitório no local<text:s/></text:p>
            <text:p>- Cesta Básica<text:s/></text:p>
            <text:p>- Seguro de Vida em grupo<text:s/></text:p>
          </table:table-cell>
          <table:table-cell office:value-type="string" table:style-name="ce8">
            <text:p>escala 6x1 horário flexivel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Aricanduva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RH10</text:p>
          </table:table-cell>
          <table:table-cell office:value-type="string" table:style-name="ce8">
            <text:p>ZOOM</text:p>
          </table:table-cell>
          <table:table-cell office:value-type="string" table:style-name="ce8">
            <text:p>COMERCIAL EXECUTIVO</text:p>
          </table:table-cell>
          <table:table-cell office:value-type="string" table:style-name="ce8">
            <text:p>Atuação comercial com lojas</text:p>
            <text:p>- Acompanhamento da venda</text:p>
            <text:p>- Atendimento dos parceiros</text:p>
            <text:p>- Negociação de ofert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SUPERIOR COMPLETO<text:s/></text:p>
          </table:table-cell>
          <table:table-cell office:value-type="string" table:style-name="ce10">
            <text:p>Á COMBINAR<text:s/></text:p>
          </table:table-cell>
          <table:table-cell office:value-type="string" table:style-name="ce8">
            <text:p>vale transporte, vale refeição, vale alimentação, auxílio educação, auxílio creche, plano de saúde, plano odontológico, participação dos Lucros, Home Office, Shiatsu, <text:s/>Day off de aniversário.</text:p>
          </table:table-cell>
          <table:table-cell office:value-type="string" table:style-name="ce8">
            <text:p>SEGUNDA A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ueri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RH10</text:p>
          </table:table-cell>
          <table:table-cell office:value-type="string" table:style-name="ce8">
            <text:p>ZOOM</text:p>
          </table:table-cell>
          <table:table-cell office:value-type="string" table:style-name="ce8">
            <text:p>MARKETING DIGITAL</text:p>
          </table:table-cell>
          <table:table-cell office:value-type="string" table:style-name="ce8">
            <text:p>FUNÇÃO:</text:p>
            <text:p>· Responsável pela execução e resultado das campanhas de aquisição de tráfego</text:p>
            <text:p>do Google;</text:p>
            <text:p>· Identificar e sugerir iniciativas de melhoria de resultados com visão global da</text:p>
            <text:p>empresa;</text:p>
            <text:p>· Negociação com fornecedores de mídia e tecnologia para melhorias das</text:p>
            <text:p>campanhas;</text:p>
            <text:p>· Criar análises e apresentar resultados para o time nas reuniões de</text:p>
            <text:p>acompanhamento;</text:p>
            <text:p>· Responsável pela criação e acompanhamento das iniciativas da sua área junto</text:p>
            <text:p>aos Squads;</text:p>
            <text:p>· Sugerir e participar da construção das metas do Google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MESES</text:p>
          </table:table-cell>
          <table:table-cell office:value-type="string" table:style-name="ce8">
            <text:p>SUPERIOR COMPLETO<text:s/></text:p>
          </table:table-cell>
          <table:table-cell office:value-type="string" table:style-name="ce10">
            <text:p>Á COMBINAR<text:s/></text:p>
          </table:table-cell>
          <table:table-cell office:value-type="string" table:style-name="ce8">
            <text:p>Vale Transporte / Vale Refeição / Vale Alimentação / Auxílio educação / Auxílio creche / Plano de</text:p>
            <text:p>Saúde / Plano odontológico / Participação dos Lucros / Home Office / Horário Flexível / Shiatsu / Day</text:p>
            <text:p>off de aniversário</text:p>
          </table:table-cell>
          <table:table-cell office:value-type="string" table:style-name="ce8">
            <text:p>SEGUNDA A SEXT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ueri<text:s/></text:p>
          </table:table-cell>
          <table:table-cell table:number-columns-repeated="16371" table:style-name="ce12"/>
        </table:table-row>
        <table:table-row table:style-name="ro11">
          <table:table-cell office:value-type="float" office:value="51" table:number-columns-spanned="1" table:number-rows-spanned="2" table:style-name="ce43">
            <text:p>51</text:p>
          </table:table-cell>
          <table:table-cell office:value-type="string" table:style-name="ce15">
            <text:p>SECRETARIA MUNICIPAL DE JUSTIÇA -<text:s/></text:p>
            <text:p>PROCON PAULISTANO</text:p>
          </table:table-cell>
          <table:table-cell office:value-type="string" table:style-name="ce8">
            <text:p>LUIZ ANTONIO DA SILVA PERES</text:p>
          </table:table-cell>
          <table:table-cell office:value-type="string" table:style-name="ce8">
            <text:p>Estági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Não exigida</text:p>
          </table:table-cell>
          <table:table-cell office:value-type="string" table:style-name="ce8">
            <text:p>DIREITO</text:p>
          </table:table-cell>
          <table:table-cell office:value-type="currency" office:value="690.12" table:style-name="ce10">
            <text:p>R$ 690,12</text:p>
          </table:table-cell>
          <table:table-cell office:value-type="float" office:value="189.2" table:style-name="ce8">
            <text:p>189,2</text:p>
          </table:table-cell>
          <table:table-cell office:value-type="string" table:style-name="ce8">
            <text:p>MANHÃ OU TARDE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CRETARIA MUNICIPAL DE JUSTIÇA -<text:s/></text:p>
            <text:p>PROCON PAULISTANO</text:p>
          </table:table-cell>
          <table:table-cell office:value-type="string" table:style-name="ce8">
            <text:p>LUIZ ANTONIO DA SILVA PERES</text:p>
          </table:table-cell>
          <table:table-cell office:value-type="string" table:style-name="ce8">
            <text:p>Estági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Não exigida</text:p>
          </table:table-cell>
          <table:table-cell office:value-type="string" table:style-name="ce8">
            <text:p>ADMINISTRAÇÃO/CONTABILIDADE</text:p>
          </table:table-cell>
          <table:table-cell office:value-type="currency" office:value="690.12" table:style-name="ce10">
            <text:p>R$ 690,12</text:p>
          </table:table-cell>
          <table:table-cell office:value-type="float" office:value="189.2" table:style-name="ce8">
            <text:p>189,2</text:p>
          </table:table-cell>
          <table:table-cell office:value-type="string" table:style-name="ce8">
            <text:p>MANHÃ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table-cell office:value-type="float" office:value="52" table:number-columns-spanned="1" table:number-rows-spanned="4" table:style-name="ce43">
            <text:p>52</text:p>
          </table:table-cell>
          <table:table-cell office:value-type="string" table:style-name="ce15">
            <text:p>Sequoia</text:p>
          </table:table-cell>
          <table:table-cell office:value-type="string" table:style-name="ce8">
            <text:p>Sequoia</text:p>
          </table:table-cell>
          <table:table-cell office:value-type="string" table:style-name="ce8">
            <text:p>Auxiliar de Manipulação</text:p>
          </table:table-cell>
          <table:table-cell office:value-type="string" table:style-name="ce8">
            <text:p>Atuar dentro da operação com separação de produtos, triagem de itens, atualização de planilhas, controle de produtos para produção, manipulação dos produtos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 necessário</text:p>
          </table:table-cell>
          <table:table-cell office:value-type="string" table:style-name="ce8">
            <text:p>Ensino Fundamental Cursando</text:p>
          </table:table-cell>
          <table:table-cell office:value-type="currency" office:value="1226.29" table:style-name="ce10">
            <text:p>R$ 1.226,29</text:p>
          </table:table-cell>
          <table:table-cell office:value-type="string" table:style-name="ce8">
            <text:p>AM +AO + SV + VT + Refeitório no Local</text:p>
          </table:table-cell>
          <table:table-cell office:value-type="string" table:style-name="ce8">
            <text:p>Comercial</text:p>
          </table:table-cell>
          <table:table-cell office:value-type="string" table:style-name="ce8">
            <text:p>Embu das Artes</text:p>
          </table:table-cell>
          <table:table-cell office:value-type="string" table:style-name="ce8">
            <text:p>Vila Bonf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quoia</text:p>
          </table:table-cell>
          <table:table-cell office:value-type="string" table:style-name="ce8">
            <text:p>Sequoia</text:p>
          </table:table-cell>
          <table:table-cell office:value-type="string" table:style-name="ce8">
            <text:p>Auxiliar de Triagem</text:p>
          </table:table-cell>
          <table:table-cell office:value-type="string" table:style-name="ce8">
            <text:p>Realizar o recebimento sistêmico dos POS (terminais de pagamento) oriundos de laboratório. Organizar, separar e abastecer as linhas para triagem e avaliação dos POS, bem como manter a organização e limpeza do setor. Guardar os terminais reversados de acordo com o tipo, modelo e garantia. Realizar o cadastramento dos terminais para status laboratório. Separar os terminais para geração de romaneios, conforme meta estabelecida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 necessário</text:p>
          </table:table-cell>
          <table:table-cell office:value-type="string" table:style-name="ce8">
            <text:p>Ensino Fundamental Cursando</text:p>
          </table:table-cell>
          <table:table-cell office:value-type="currency" office:value="1226.29" table:style-name="ce10">
            <text:p>R$ 1.226,29</text:p>
          </table:table-cell>
          <table:table-cell office:value-type="string" table:style-name="ce8">
            <text:p>AM +AO + SV + VT + Refeitório no Local</text:p>
          </table:table-cell>
          <table:table-cell office:value-type="string" table:style-name="ce8">
            <text:p>Comercial</text:p>
          </table:table-cell>
          <table:table-cell office:value-type="string" table:style-name="ce8">
            <text:p>Embu das Artes</text:p>
          </table:table-cell>
          <table:table-cell office:value-type="string" table:style-name="ce8">
            <text:p>Vila Bonf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quoia</text:p>
          </table:table-cell>
          <table:table-cell office:value-type="string" table:style-name="ce8">
            <text:p>Sequoia</text:p>
          </table:table-cell>
          <table:table-cell office:value-type="string" table:style-name="ce8">
            <text:p>Assistente de Atendimento</text:p>
          </table:table-cell>
          <table:table-cell office:value-type="string" table:style-name="ce8">
            <text:p>Realizar agendamentos de retiradas via sistema; Atendimento aos clientes, via e-mail e telefone; Tratar possíveis divergências de retirada ou insucessos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ão necessário</text:p>
          </table:table-cell>
          <table:table-cell office:value-type="string" table:style-name="ce8">
            <text:p>Ensino Médio Completo</text:p>
          </table:table-cell>
          <table:table-cell office:value-type="currency" office:value="1526" table:style-name="ce10">
            <text:p>R$ 1.526,00</text:p>
          </table:table-cell>
          <table:table-cell office:value-type="string" table:style-name="ce8">
            <text:p>AM +AO + SV + VT + Refeitório no Local</text:p>
          </table:table-cell>
          <table:table-cell office:value-type="string" table:style-name="ce8">
            <text:p>Comercial</text:p>
          </table:table-cell>
          <table:table-cell office:value-type="string" table:style-name="ce8">
            <text:p>Embu das Artes</text:p>
          </table:table-cell>
          <table:table-cell office:value-type="string" table:style-name="ce8">
            <text:p>Vila Bonf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quoia</text:p>
          </table:table-cell>
          <table:table-cell office:value-type="string" table:style-name="ce8">
            <text:p>Sequoia</text:p>
          </table:table-cell>
          <table:table-cell office:value-type="string" table:style-name="ce8">
            <text:p>Analista de Logística Pleno</text:p>
          </table:table-cell>
          <table:table-cell office:value-type="string" table:style-name="ce8">
            <text:p>Será responsável por realizar o controle de indicadores dos números da área de gestão de ativos Getnet; Realizar o atendimento de chamados com solicitações de outras áreas referentes a manutenção e integridades dos ativos; Elaborar e melhorar indicadores e relatórios da área; Participar do acompanhamento das PA's durante os inventários oficiais realizados pelo cliente; Participar de reuniões de alinhamento com outras áreas.Terá o desafio de analisar, controlar e documentar as movimentações de terminais de meios de pagamentos, visando preservar os ativos dos clientes distribuídos no território nacional, garantindo a sua continuidade no ciclo produtivo de acordo com as normas e procedimentos preestabelecidos ao negócio.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6 meses</text:p>
          </table:table-cell>
          <table:table-cell office:value-type="string" table:style-name="ce8">
            <text:p>Ensino Superior Completo</text:p>
          </table:table-cell>
          <table:table-cell office:value-type="currency" office:value="3260" table:style-name="ce10">
            <text:p>R$ 3.260,00</text:p>
          </table:table-cell>
          <table:table-cell office:value-type="string" table:style-name="ce8">
            <text:p>AM +AO + SV + VT + Refeitório no Local</text:p>
          </table:table-cell>
          <table:table-cell office:value-type="string" table:style-name="ce8">
            <text:p>Comercial</text:p>
          </table:table-cell>
          <table:table-cell office:value-type="string" table:style-name="ce8">
            <text:p>Embu das Artes</text:p>
          </table:table-cell>
          <table:table-cell office:value-type="string" table:style-name="ce8">
            <text:p>Vila Bonfim</text:p>
          </table:table-cell>
          <table:table-cell table:number-columns-repeated="16371" table:style-name="ce12"/>
        </table:table-row>
        <table:table-row table:style-name="ro11">
          <table:table-cell office:value-type="float" office:value="53" table:number-columns-spanned="1" table:number-rows-spanned="6" table:style-name="ce43">
            <text:p>53</text:p>
          </table:table-cell>
          <table:table-cell office:value-type="string" table:style-name="ce15">
            <text:p>Ser Especial</text:p>
          </table:table-cell>
          <table:table-cell office:value-type="string" table:style-name="ce8">
            <text:p>LBGS</text:p>
          </table:table-cell>
          <table:table-cell office:value-type="string" table:style-name="ce8">
            <text:p>Ajudante<text:s/></text:p>
            <text:p>de cozinha</text:p>
          </table:table-cell>
          <table:table-cell office:value-type="string" table:style-name="ce8">
            <text:p>auxiliar em cozinha</text:p>
            <text:p>hospital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undamental</text:p>
            <text:p>Completo</text:p>
          </table:table-cell>
          <table:table-cell office:value-type="string" table:style-name="ce10">
            <text:p>R$540</text:p>
          </table:table-cell>
          <table:table-cell office:value-type="string" table:style-name="ce8">
            <text:p>refeitório</text:p>
            <text:p>AM</text:p>
            <text:p>Cesta básica</text:p>
          </table:table-cell>
          <table:table-cell office:value-type="string" table:style-name="ce8">
            <text:p>4h/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Aclimação</text:p>
            <text:p>Centro - 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r Especial</text:p>
          </table:table-cell>
          <table:table-cell office:value-type="string" table:style-name="ce8">
            <text:p>LBGS</text:p>
          </table:table-cell>
          <table:table-cell office:value-type="string" table:style-name="ce8">
            <text:p>Auxiliar de</text:p>
            <text:p>Estoque</text:p>
          </table:table-cell>
          <table:table-cell office:value-type="string" table:style-name="ce8">
            <text:p>auxiliar em estoque</text:p>
            <text:p>hospital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undamental</text:p>
            <text:p>Completo</text:p>
          </table:table-cell>
          <table:table-cell office:value-type="string" table:style-name="ce10">
            <text:p>R$ 728</text:p>
          </table:table-cell>
          <table:table-cell office:value-type="string" table:style-name="ce8">
            <text:p>refeitório</text:p>
            <text:p>AM</text:p>
            <text:p>Cesta básica</text:p>
          </table:table-cell>
          <table:table-cell office:value-type="string" table:style-name="ce8">
            <text:p>6h/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Nor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r Especial</text:p>
          </table:table-cell>
          <table:table-cell office:value-type="string" table:style-name="ce8">
            <text:p>Clear Sale</text:p>
          </table:table-cell>
          <table:table-cell office:value-type="string" table:style-name="ce8">
            <text:p>Operador de<text:s/></text:p>
            <text:p>Autenticação</text:p>
          </table:table-cell>
          <table:table-cell office:value-type="string" table:style-name="ce8">
            <text:p>Atendimento ativo</text:p>
            <text:p>confirmação de dado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Ensino Médio</text:p>
            <text:p/>
          </table:table-cell>
          <table:table-cell office:value-type="string" table:style-name="ce10">
            <text:p>R$1305</text:p>
          </table:table-cell>
          <table:table-cell office:value-type="string" table:style-name="ce8">
            <text:p>VR ou VA,</text:p>
            <text:p>AO, AM</text:p>
            <text:p>Aux. Creche</text:p>
          </table:table-cell>
          <table:table-cell office:value-type="string" table:style-name="ce8">
            <text:p>6h/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Oes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r Especial</text:p>
          </table:table-cell>
          <table:table-cell office:value-type="string" table:style-name="ce8">
            <text:p>Grand Vision</text:p>
          </table:table-cell>
          <table:table-cell office:value-type="string" table:style-name="ce8">
            <text:p>Consultor de<text:s/></text:p>
            <text:p>Vendas</text:p>
          </table:table-cell>
          <table:table-cell office:value-type="string" table:style-name="ce8">
            <text:p>Vendas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undamental</text:p>
            <text:p>Completo</text:p>
          </table:table-cell>
          <table:table-cell office:value-type="string" table:style-name="ce10">
            <text:p>R$ 1405 +</text:p>
            <text:p>comissão</text:p>
          </table:table-cell>
          <table:table-cell office:value-type="string" table:style-name="ce8">
            <text:p>AO, AM,<text:s/></text:p>
            <text:p>refeitório<text:s/></text:p>
            <text:p>PLR</text:p>
            <text:p>SV</text:p>
          </table:table-cell>
          <table:table-cell office:value-type="string" table:style-name="ce8">
            <text:p>8h/di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Centro - SP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r Especial</text:p>
          </table:table-cell>
          <table:table-cell office:value-type="string" table:style-name="ce8">
            <text:p>Petz<text:s/></text:p>
          </table:table-cell>
          <table:table-cell office:value-type="string" table:style-name="ce8">
            <text:p>Aprendiz</text:p>
            <text:p>Varejo</text:p>
          </table:table-cell>
          <table:table-cell office:value-type="string" table:style-name="ce8">
            <text:p>Atendimento e<text:s/></text:p>
            <text:p>Reposiçã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undamental</text:p>
            <text:p>Cursando</text:p>
          </table:table-cell>
          <table:table-cell office:value-type="string" table:style-name="ce10">
            <text:p>R$ 562,50</text:p>
          </table:table-cell>
          <table:table-cell office:value-type="string" table:style-name="ce8">
            <text:p>AO, AM, SV</text:p>
            <text:p>Cesta básica</text:p>
            <text:p>aux. farmácia</text:p>
          </table:table-cell>
          <table:table-cell office:value-type="string" table:style-name="ce8">
            <text:p>4h/ dia</text:p>
          </table:table-cell>
          <table:table-cell office:value-type="string" table:style-name="ce8">
            <text:p>São Paulo</text:p>
            <text:p>Bauru</text:p>
            <text:p>Votorantim</text:p>
            <text:p>Alphaville</text:p>
            <text:p>Santos</text:p>
            <text:p>Santo André</text:p>
            <text:p>São Caetano</text:p>
            <text:p>São José dos Campos</text:p>
            <text:p>Tamboré</text:p>
          </table:table-cell>
          <table:table-cell table:style-name="ce8"/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r Especial</text:p>
          </table:table-cell>
          <table:table-cell office:value-type="string" table:style-name="ce8">
            <text:p>Nielsen</text:p>
          </table:table-cell>
          <table:table-cell office:value-type="string" table:style-name="ce8">
            <text:p>Assistente Adm.</text:p>
          </table:table-cell>
          <table:table-cell office:value-type="string" table:style-name="ce8">
            <text:p>Administração geral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Ensino Médio</text:p>
            <text:p>Completo</text:p>
          </table:table-cell>
          <table:table-cell office:value-type="string" table:style-name="ce10">
            <text:p>R$800</text:p>
          </table:table-cell>
          <table:table-cell office:value-type="string" table:style-name="ce8">
            <text:p>pacote de</text:p>
            <text:p>benefícios</text:p>
          </table:table-cell>
          <table:table-cell office:value-type="string" table:style-name="ce8">
            <text:p>4h/dia</text:p>
          </table:table-cell>
          <table:table-cell office:value-type="string" table:style-name="ce8">
            <text:p>Cotia</text:p>
          </table:table-cell>
          <table:table-cell office:value-type="string" table:style-name="ce8">
            <text:p>Granja Viana</text:p>
          </table:table-cell>
          <table:table-cell table:number-columns-repeated="16371" table:style-name="ce12"/>
        </table:table-row>
        <table:table-row table:style-name="ro11">
          <table:table-cell office:value-type="float" office:value="54" table:number-columns-spanned="1" table:number-rows-spanned="2" table:style-name="ce43">
            <text:p>54</text:p>
          </table:table-cell>
          <table:table-cell office:value-type="string" table:style-name="ce15">
            <text:p>Sercom Contact Center</text:p>
          </table:table-cell>
          <table:table-cell office:value-type="string" table:style-name="ce8">
            <text:p>Sercom Contact Center</text:p>
          </table:table-cell>
          <table:table-cell office:value-type="string" table:style-name="ce8">
            <text:p>Operador de Telemarketing</text:p>
          </table:table-cell>
          <table:table-cell office:value-type="string" table:style-name="ce8">
            <text:p>Atendimento a clientes via telefone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s/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016.08" table:style-name="ce10">
            <text:p>R$ 1.016,08</text:p>
          </table:table-cell>
          <table:table-cell office:value-type="string" table:style-name="ce8">
            <text:p>VT/VR/restaurantes/ Convênio fármacia e outros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Taboão da Serra/SP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ercom Contact Center</text:p>
          </table:table-cell>
          <table:table-cell office:value-type="string" table:style-name="ce8">
            <text:p>Sercom Contact Center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Suporte administrativo e telefônic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/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191.76" table:style-name="ce10">
            <text:p>R$ 1.191,76</text:p>
          </table:table-cell>
          <table:table-cell office:value-type="string" table:style-name="ce8">
            <text:p>VT/VR/restaurantes/ Convênio fármacia e outros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Taboão da Serra/SP</text:p>
          </table:table-cell>
          <table:table-cell office:value-type="string" table:style-name="ce8">
            <text:p>Centro</text:p>
          </table:table-cell>
          <table:table-cell table:number-columns-repeated="16371" table:style-name="ce12"/>
        </table:table-row>
        <table:table-row table:style-name="ro11">
          <table:table-cell office:value-type="float" office:value="55" table:number-columns-spanned="1" table:number-rows-spanned="9" table:style-name="ce43">
            <text:p>55</text:p>
          </table:table-cell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uxiliiar Administrativo</text:p>
          </table:table-cell>
          <table:table-cell office:value-type="string" table:style-name="ce8">
            <text:p>Atendimento telefonico, serviços de informatic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2° grau completo</text:p>
          </table:table-cell>
          <table:table-cell office:value-type="currency" office:value="1347" table:style-name="ce10">
            <text:p>R$ 1.347,00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0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ssistente Financeiro</text:p>
          </table:table-cell>
          <table:table-cell office:value-type="string" table:style-name="ce8">
            <text:p>auxilia em atividades da área financeira de controle bancário e de contas, cuida do fluxo de caixa, das cobranças e investimentos, emissão de relatórios e de contas a pagar, <text:s/>lançamento de cheques e organização de documento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2° grau completo</text:p>
          </table:table-cell>
          <table:table-cell office:value-type="currency" office:value="2100" table:style-name="ce10">
            <text:p>R$ 2.100,00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1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ssistente de RH</text:p>
          </table:table-cell>
          <table:table-cell office:value-type="string" table:style-name="ce8">
            <text:p>Apuração, conferencia de Ponto eletronico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2° grau completo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2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ssistente de RH</text:p>
          </table:table-cell>
          <table:table-cell office:value-type="string" table:style-name="ce8">
            <text:p>calculos rescisorios, atendimento ao colaborador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¨6 meses<text:s/></text:p>
          </table:table-cell>
          <table:table-cell office:value-type="string" table:style-name="ce8">
            <text:p>2° grau completo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3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nalista de FPIA</text:p>
          </table:table-cell>
          <table:table-cell office:value-type="string" table:style-name="ce8">
            <text:p>Planejmanento financeiro, indicadores, relatorio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Superior completo<text:s/></text:p>
          </table:table-cell>
          <table:table-cell office:value-type="string" table:style-name="ce10">
            <text:p>Confidencial<text:s/>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4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uxiliar Tecnico de Segurança do Trabalho</text:p>
          </table:table-cell>
          <table:table-cell office:value-type="string" table:style-name="ce8">
            <text:p>apoio as atividades diarias do Tecnico de Seguranç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2° grau completo</text:p>
          </table:table-cell>
          <table:table-cell office:value-type="currency" office:value="1928.51" table:style-name="ce10">
            <text:p>R$ 1.928,51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5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Vila Olimp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ssistente de Atendimento<text:s/></text:p>
          </table:table-cell>
          <table:table-cell office:value-type="string" table:style-name="ce8">
            <text:p>Atendimento telefonico e email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2° grau completo</text:p>
          </table:table-cell>
          <table:table-cell office:value-type="currency" office:value="1634" table:style-name="ce10">
            <text:p>R$ 1.634,00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6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nalista de microbiologia<text:s/></text:p>
          </table:table-cell>
          <table:table-cell office:value-type="string" table:style-name="ce8">
            <text:p>Ensaios microbiologicos em laboratorios, conhecimento na iso 17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Formção quimica ou biologia<text:s/></text:p>
          </table:table-cell>
          <table:table-cell office:value-type="string" table:style-name="ce10">
            <text:p>Confidencial<text:s/>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7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GS Brasil<text:s/></text:p>
          </table:table-cell>
          <table:table-cell office:value-type="string" table:style-name="ce8">
            <text:p>SGS Brasil<text:s/></text:p>
          </table:table-cell>
          <table:table-cell office:value-type="string" table:style-name="ce8">
            <text:p>Assistente Tecnico<text:s/></text:p>
          </table:table-cell>
          <table:table-cell office:value-type="string" table:style-name="ce8">
            <text:p>Recebimento e confirmação de agendamento de inspeção, emisão de termos de inspeção, imput dos resultados das inspeçoes em fabric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Ensino <text:s/>G13:L13tecnico de mecanica</text:p>
          </table:table-cell>
          <table:table-cell office:value-type="currency" office:value="1602" table:style-name="ce10">
            <text:p>R$ 1.602,00</text:p>
          </table:table-cell>
          <table:table-cell office:value-type="string" table:style-name="ce8">
            <text:p>VT+VR 24, 57+ASSIST MEDICA+ ASSIST ODONT + SEGURO DE VIDA<text:s/></text:p>
          </table:table-cell>
          <table:table-cell office:value-type="string" table:style-name="ce8">
            <text:p>08:00 as 17:07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Alphaville<text:s/></text:p>
          </table:table-cell>
          <table:table-cell table:number-columns-repeated="16371" table:style-name="ce12"/>
        </table:table-row>
        <table:table-row table:style-name="ro11">
          <table:table-cell office:value-type="float" office:value="56" table:number-columns-spanned="1" table:number-rows-spanned="6" table:style-name="ce43">
            <text:p>56</text:p>
          </table:table-cell>
          <table:table-cell office:value-type="string" table:style-name="ce15">
            <text:p>Shopping Pátio Higienópolis</text:p>
          </table:table-cell>
          <table:table-cell office:value-type="string" table:style-name="ce8">
            <text:p>Shopping Iguatemi São Paulo</text:p>
          </table:table-cell>
          <table:table-cell office:value-type="string" table:style-name="ce8">
            <text:p>Auxiliar de limpeza<text:s/></text:p>
          </table:table-cell>
          <table:table-cell office:value-type="string" table:style-name="ce8">
            <text:p>Responsável pela execução de serviços de limpeza em todas as dependências do empreendimento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fundamental<text:s/></text:p>
          </table:table-cell>
          <table:table-cell office:value-type="currency" office:value="1343" table:style-name="ce10">
            <text:p>R$ 1.343,00</text:p>
          </table:table-cell>
          <table:table-cell office:value-type="string" table:style-name="ce8">
            <text:p>vr,am,ao,vt, aux far,</text:p>
          </table:table-cell>
          <table:table-cell office:value-type="string" table:style-name="ce8">
            <text:p>5x1 escala semanal<text:s/>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Ita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hopping Pátio Higienópolis</text:p>
          </table:table-cell>
          <table:table-cell office:value-type="string" table:style-name="ce8">
            <text:p>Shopping Iguatemi São Paulo</text:p>
          </table:table-cell>
          <table:table-cell office:value-type="string" table:style-name="ce8">
            <text:p>Recepcionista<text:s/></text:p>
          </table:table-cell>
          <table:table-cell office:value-type="string" table:style-name="ce8">
            <text:p>Agendar serviços, fazer reserva/alterações/cancelamento de solicitações em geral.</text:p>
            <text:p>Recepcionar clientes, lojistas, prestadores, fornecedores e visitantes, realizando cadastro e encaminhando para os diversos setores.</text:p>
            <text:p>Prestar serviços de apoio a clientes, lojistas, prestadores, fornecedores e visitantes, auxiliando com o preenchimento de formulários, anotando e transmitindo telefonemas e recados.</text:p>
            <text:p>Responder a chamadas telefônicas dos clientes, lojistas, prestadores, fornecedores e visitantes, atendendo com com informações precisas, propiciando informações gerais por telefone interna e externamente e transferindo ligações para ramais e departamentos solicitad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edio completo</text:p>
          </table:table-cell>
          <table:table-cell office:value-type="currency" office:value="1846" table:style-name="ce10">
            <text:p>R$ 1.846,00</text:p>
          </table:table-cell>
          <table:table-cell office:value-type="string" table:style-name="ce8">
            <text:p>vr,am,ao,vt, aux far,</text:p>
          </table:table-cell>
          <table:table-cell office:value-type="string" table:style-name="ce8">
            <text:p>5x1 escala semanal<text:s/>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Ita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hopping Pátio Higienópolis</text:p>
          </table:table-cell>
          <table:table-cell office:value-type="string" table:style-name="ce8">
            <text:p>Shopping Iguatemi São Paulo</text:p>
          </table:table-cell>
          <table:table-cell office:value-type="string" table:style-name="ce8">
            <text:p>Manobrista<text:s/></text:p>
          </table:table-cell>
          <table:table-cell office:value-type="string" table:style-name="ce8">
            <text:p>RESPONSAVEL PELA RECEPÇÃO E <text:s/>ATENDIMENTO AOS CLIENTES QUE ACESSAM O ESTACIONAMENTO. RESPONSÁVEL POR MANOBRAR OS VEICULOS NA ENTRADA E SAIDA,GARANTINDO QUE NÃO OCORRA NENHUMA AVARIA NOS MESMOS.RESPONSÁVEL PELO APOIO AOS CLIENTES, DANDO SUPORTE QUANDO DA NECESSIDADE DE RETIRADA DE CARRINHO DE BEBE, MONTAGEM DE CADEIRA DE RODAS E APOIO COM SACOLA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edio completo</text:p>
          </table:table-cell>
          <table:table-cell office:value-type="currency" office:value="1913" table:style-name="ce10">
            <text:p>R$ 1.913,00</text:p>
          </table:table-cell>
          <table:table-cell office:value-type="string" table:style-name="ce8">
            <text:p>vr,am,ao,vt, aux far,</text:p>
          </table:table-cell>
          <table:table-cell office:value-type="string" table:style-name="ce8">
            <text:p>5x1 escala semanal<text:s/>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Ita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hopping Pátio Higienópolis</text:p>
          </table:table-cell>
          <table:table-cell office:value-type="string" table:style-name="ce8">
            <text:p>Shopping Iguatemi São Paulo</text:p>
          </table:table-cell>
          <table:table-cell office:value-type="string" table:style-name="ce8">
            <text:p>Encarregado de Segurança cftv<text:s/></text:p>
          </table:table-cell>
          <table:table-cell office:value-type="string" table:style-name="ce8">
            <text:p>Identificar, tratar e monitorar riscos do empreendimento; Resguardar a imagem do empreendimento; Elaborar e manter atualizado os processos, procedimentos e instruções de trabalho da Central de Operações; Responsável pela divulgação dos processos e procedimentos da Central de Operações para a empresa e empresa terceira; Mapear os riscos/deficiências, revisão crítica e recomendação de melhorias de controles da Central; Apresentar soluções a fim de mitigar riscos operacionais; Consultar imagens de CFTV;</text:p>
            <text:p>Apurar e Acompanhar todos os processos de ocorrências e sinistros relacionados a operação diárias; Manter organizado em planilhas, controlar e arquivar todos os processos em andamento, quando houver ocorrências de sinistros; Manter o sistema de alarme, intrusão, pânico e CFTV funcionando em 100% do tempo, atuando intensamente junto do órgão integrador e mantendo rotina de manutenções corretivas e preventivas; Verificar os registros de defeitos e problemas que estão relatados em Sinopse, priorizando a manutenção corretiva à preventiva dos equipamentos; Efetuar checagem de todos os equipamentos instalados na Central de Operações, inclusive efetuando reprodução de imagens de cada gravador para observar a qualidade da imagem reproduzida e providenciar correções se necessário; Verificar todas as autorizações de serviço e observar a execução dos trabalhos com as autorizações expedidas pelas áreas e reportando ao Supervisor quaisquer irregularidad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Superior Completopreferencialmente nos cursos Gestão de Segurança Privada / Adm</text:p>
          </table:table-cell>
          <table:table-cell office:value-type="currency" office:value="4200" table:style-name="ce10">
            <text:p>R$ 4.200,00</text:p>
          </table:table-cell>
          <table:table-cell office:value-type="string" table:style-name="ce8">
            <text:p>vr,am,ao,vt, aux far,</text:p>
          </table:table-cell>
          <table:table-cell office:value-type="string" table:style-name="ce8">
            <text:p>5x1 escala semanal<text:s/>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Itaim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hopping Pátio Higienópolis</text:p>
          </table:table-cell>
          <table:table-cell office:value-type="string" table:style-name="ce8">
            <text:p>Shopping Market Place</text:p>
          </table:table-cell>
          <table:table-cell office:value-type="string" table:style-name="ce8">
            <text:p>Caixa<text:s/></text:p>
          </table:table-cell>
          <table:table-cell office:value-type="string" table:style-name="ce8">
            <text:p>RESPONSÁVEL PELA COBRANÇA E ATENDIMENTO AO CLIENTE EM NOSSO BICICLETÁRIO.<text:s text:c="2"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</table:table-cell>
          <table:table-cell office:value-type="currency" office:value="1700" table:style-name="ce10">
            <text:p>R$ 1.700,00</text:p>
          </table:table-cell>
          <table:table-cell office:value-type="string" table:style-name="ce8">
            <text:p>VR + VT + AM</text:p>
          </table:table-cell>
          <table:table-cell office:value-type="string" table:style-name="ce8">
            <text:p>Escala 6x1<text:s/>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Morumb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hopping Pátio Higienópolis</text:p>
          </table:table-cell>
          <table:table-cell office:value-type="string" table:style-name="ce8">
            <text:p>Shopping Market Place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restar atendimento aos clientes, lojistas, fornecedores e colaboradores por meio de ligações telefônicas ou pessoalmente direcionando-os aos departamentos pertinentes.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édio</text:p>
          </table:table-cell>
          <table:table-cell office:value-type="currency" office:value="1700" table:style-name="ce10">
            <text:p>R$ 1.700,00</text:p>
          </table:table-cell>
          <table:table-cell office:value-type="string" table:style-name="ce8">
            <text:p>VR + VT + AM</text:p>
          </table:table-cell>
          <table:table-cell office:value-type="string" table:style-name="ce8">
            <text:p>Segunda a Sábado das 11h10 às 19h30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Morumbi</text:p>
          </table:table-cell>
          <table:table-cell table:number-columns-repeated="16371" table:style-name="ce12"/>
        </table:table-row>
        <table:table-row table:style-name="ro11">
          <table:table-cell office:value-type="float" office:value="57" table:number-columns-spanned="1" table:number-rows-spanned="8" table:style-name="ce43">
            <text:p>57</text:p>
          </table:table-cell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OPERADOR PRODUCAO JR</text:p>
          </table:table-cell>
          <table:table-cell office:value-type="string" table:style-name="ce8">
            <text:p>Produção de cópia e impressão de páginas, acabamentos e expedição com qualidade e atendendo aos prazos e processos estabelecidos pela empresa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MÉDIO COMPLETO</text:p>
          </table:table-cell>
          <table:table-cell office:value-type="currency" office:value="1244.8" table:style-name="ce10">
            <text:p>R$ 1.244,80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ANTANA DE PARNAIBA</text:p>
          </table:table-cell>
          <table:table-cell office:value-type="string" table:style-name="ce8">
            <text:p>FAZENDINH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Auxiliar nas atividades executadas pela área. Rotinas administrativa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MÉDIO COMPLETO</text:p>
          </table:table-cell>
          <table:table-cell office:value-type="currency" office:value="1519" table:style-name="ce10">
            <text:p>R$ 1.519,00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ANTANA DE PARNAIBA</text:p>
          </table:table-cell>
          <table:table-cell office:value-type="string" table:style-name="ce8">
            <text:p>TAMBORÉ EMPRESARIA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Garantir o suporte administrativo ao departamento, em prazos acordados, com confiabilidade e qualidade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MÉDIO COMPLETO</text:p>
          </table:table-cell>
          <table:table-cell office:value-type="currency" office:value="1876.8400000000001" table:style-name="ce10">
            <text:p>R$ 1.876,84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ANTANA DE PARNAIBA</text:p>
          </table:table-cell>
          <table:table-cell office:value-type="string" table:style-name="ce8">
            <text:p>TAMBORÉ EMPRESARIA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LMOXARIFE</text:p>
          </table:table-cell>
          <table:table-cell office:value-type="string" table:style-name="ce8">
            <text:p>Auxiliar na organização do estoque, separando produtos por lote e validade cumprindo a produtividade e os prazos determinados pela Cia e regras de negóci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MÉDIO COMPLETO</text:p>
          </table:table-cell>
          <table:table-cell office:value-type="currency" office:value="1519" table:style-name="ce10">
            <text:p>R$ 1.519,00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OSASCO</text:p>
          </table:table-cell>
          <table:table-cell office:value-type="string" table:style-name="ce8">
            <text:p>VILA MENK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OPERADOR SITE JR</text:p>
          </table:table-cell>
          <table:table-cell office:value-type="string" table:style-name="ce8">
            <text:p>Operar, abastecer e prover apoio nas dúvidas dos usuários na operação dos equipamentos MPS. Realizar reposição de acessórios dos equipamento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ENSINO MÉDIO COMPLETO</text:p>
          </table:table-cell>
          <table:table-cell office:value-type="currency" office:value="1114.2298800000001" table:style-name="ce10">
            <text:p>R$ 1.114,23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MOOC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SSISTENTE COMERCIAL</text:p>
          </table:table-cell>
          <table:table-cell office:value-type="string" table:style-name="ce8">
            <text:p>Dar total suporte aos gerentes para que eles possam focar maior tempo para vendas, trazendo mais negócios a empresa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MÉDIO COMPLETO</text:p>
          </table:table-cell>
          <table:table-cell office:value-type="currency" office:value="1876.8400000000001" table:style-name="ce10">
            <text:p>R$ 1.876,84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RA FUND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NALISTA VENDAS JUNIOR</text:p>
          </table:table-cell>
          <table:table-cell office:value-type="string" table:style-name="ce8">
            <text:p>Executar manutenção dos clientes ativos ofertando novas soluções, bem como garantindo o cumprimento de metas</text:p>
            <text:p>estabelecidas, visando total satisfação do cliente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SUPERIOR CURSANDO</text:p>
          </table:table-cell>
          <table:table-cell office:value-type="currency" office:value="3000" table:style-name="ce10">
            <text:p>R$ 3.000,00</text:p>
          </table:table-cell>
          <table:table-cell office:value-type="string" table:style-name="ce8">
            <text:p>ASSISTENCIA MEDICA - ODONTOLOGICA - SEGURO DE VIDA - VT - VR - PLR + Comissionamento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RA FUND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IMPRESS</text:p>
          </table:table-cell>
          <table:table-cell office:value-type="string" table:style-name="ce8">
            <text:p>SIMPRESS</text:p>
          </table:table-cell>
          <table:table-cell office:value-type="string" table:style-name="ce8">
            <text:p>ANALISTA CONTABIL JR</text:p>
          </table:table-cell>
          <table:table-cell office:value-type="string" table:style-name="ce8">
            <text:p>Analisar contas contábeis, através das informações extraídas do sistema para identificar possíveis erros e fazer os ajustes para as contas corretas.Elaborar relatórios das informações dos sistemas utilizados para facilitar o entendimento de outras áreas.</text:p>
            <text:p>Auxiliar no fechamento contábil, fazendo lançamentos e análises para que as informações estejam exatas.Assumir responsabilidades por uma porção definida de um projeto ou processo, desenvolver credibilidade por trabalho competente, com autonomia para propor inovação em parâmetros pré-estabelecidos.</text:p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ENSINO SUPERIOR CURSANDO</text:p>
          </table:table-cell>
          <table:table-cell office:value-type="currency" office:value="3000" table:style-name="ce10">
            <text:p>R$ 3.000,00</text:p>
          </table:table-cell>
          <table:table-cell office:value-type="string" table:style-name="ce8">
            <text:p>ASSISTENCIA MEDICA - ODONTOLOGICA - SEGURO DE VIDA - VT - VR - PLR</text:p>
          </table:table-cell>
          <table:table-cell office:value-type="string" table:style-name="ce8">
            <text:p>De segunda a sexta das 08:00 as 18:00</text:p>
          </table:table-cell>
          <table:table-cell office:value-type="string" table:style-name="ce8">
            <text:p>SANTANA DE PARNAIBA</text:p>
          </table:table-cell>
          <table:table-cell office:value-type="string" table:style-name="ce8">
            <text:p>TAMBORÉ EMPRESARIAL</text:p>
          </table:table-cell>
          <table:table-cell table:number-columns-repeated="16371" table:style-name="ce12"/>
        </table:table-row>
        <table:table-row table:style-name="ro11">
          <table:table-cell office:value-type="float" office:value="58" table:style-name="ce4">
            <text:p>58</text:p>
          </table:table-cell>
          <table:table-cell office:value-type="string" table:style-name="ce15">
            <text:p>STARBUCKS</text:p>
          </table:table-cell>
          <table:table-cell office:value-type="string" table:style-name="ce8">
            <text:p>STARBUCKS</text:p>
          </table:table-cell>
          <table:table-cell office:value-type="string" table:style-name="ce8">
            <text:p>BARISTA</text:p>
          </table:table-cell>
          <table:table-cell office:value-type="string" table:style-name="ce8">
            <text:p>Atendimento ao público e preparos de cafes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em</text:p>
          </table:table-cell>
          <table:table-cell office:value-type="string" table:style-name="ce8">
            <text:p>ensino medio completo</text:p>
          </table:table-cell>
          <table:table-cell office:value-type="currency" office:value="1176" table:style-name="ce10">
            <text:p>R$ 1.176,00</text:p>
          </table:table-cell>
          <table:table-cell office:value-type="string" table:style-name="ce8">
            <text:p>VR, ASSISTENCIA MEDICA, ASSISTENCIA ODONTOLIGICA,<text:s/></text:p>
          </table:table-cell>
          <table:table-cell office:value-type="string" table:style-name="ce8">
            <text:p>depende do horari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depende do bairro mais proxima</text:p>
          </table:table-cell>
          <table:table-cell table:number-columns-repeated="16371" table:style-name="ce12"/>
        </table:table-row>
        <table:table-row table:style-name="ro11">
          <table:table-cell office:value-type="float" office:value="59" table:style-name="ce4">
            <text:p>59</text:p>
          </table:table-cell>
          <table:table-cell office:value-type="string" table:style-name="ce15">
            <text:p>SUPERMERCADO YAMAUCHI LTDA</text:p>
          </table:table-cell>
          <table:table-cell office:value-type="string" table:style-name="ce8">
            <text:p>SUPERMERCADO YAMAUCHI LTDA</text:p>
          </table:table-cell>
          <table:table-cell office:value-type="string" table:style-name="ce8">
            <text:p>AJUDANTE GERAL</text:p>
          </table:table-cell>
          <table:table-cell office:value-type="string" table:style-name="ce8">
            <text:p>AUXILIAR O SETOR NAS ATIVIDADES GERAIS, MOVIMENTANDO MERCADORIA E ABASTECENDO OS SETORES CONFORME SOLICITADO. MANTER A ORGANIZAÇÃO DO DEPÓSITO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EDIO (COMPLETO OU CURSANDO)</text:p>
          </table:table-cell>
          <table:table-cell office:value-type="float" office:value="1442" table:style-name="ce8">
            <text:p>1442</text:p>
          </table:table-cell>
          <table:table-cell office:value-type="string" table:style-name="ce8">
            <text:p>CONVENIO MEDICO E ODONTOLOGICO, VALE TRANSPORTE, VALE ALIMENTAÇÃO E REFEIÇÃO NO LOCAL<text:s text:c="2"/></text:p>
          </table:table-cell>
          <table:table-cell office:value-type="string" table:style-name="ce8">
            <text:p>08:00 ÁS 16:20/13:00 ÁS 21:20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MOOCA, VILA ZELINA, VILA PRUDENTE, VILA BELA E TATUAPE</text:p>
          </table:table-cell>
          <table:table-cell table:number-columns-repeated="16371" table:style-name="ce12"/>
        </table:table-row>
        <table:table-row table:style-name="ro11">
          <table:table-cell office:value-type="float" office:value="60" table:number-columns-spanned="1" table:number-rows-spanned="2" table:style-name="ce43">
            <text:p>60</text:p>
          </table:table-cell>
          <table:table-cell office:value-type="string" table:style-name="ce15">
            <text:p>Suporte RH<text:s/></text:p>
          </table:table-cell>
          <table:table-cell office:value-type="string" table:style-name="ce8">
            <text:p>Loja Braswu</text:p>
          </table:table-cell>
          <table:table-cell office:value-type="string" table:style-name="ce8">
            <text:p>Auxiliar de Estoque</text:p>
          </table:table-cell>
          <table:table-cell office:value-type="string" table:style-name="ce8">
            <text:p>Conferência de mercadorias, carga e descarga e organização do estoque .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sino Medio -Pode ser Cursando</text:p>
          </table:table-cell>
          <table:table-cell office:value-type="currency" office:value="1405" table:style-name="ce10">
            <text:p>R$ 1.405,00</text:p>
          </table:table-cell>
          <table:table-cell table:number-columns-repeated="4" table:style-name="ce8"/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Suporte RH<text:s/></text:p>
          </table:table-cell>
          <table:table-cell office:value-type="string" table:style-name="ce8">
            <text:p>Athenas Cosméticos</text:p>
          </table:table-cell>
          <table:table-cell office:value-type="string" table:style-name="ce8">
            <text:p>Auxiliar de Produção</text:p>
          </table:table-cell>
          <table:table-cell office:value-type="string" table:style-name="ce8">
            <text:p>Vai trabalhar <text:s/>na esteira , conferência dos produtos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Medio Completo</text:p>
          </table:table-cell>
          <table:table-cell office:value-type="currency" office:value="1450" table:style-name="ce10">
            <text:p>R$ 1.450,00</text:p>
          </table:table-cell>
          <table:table-cell table:number-columns-repeated="4" table:style-name="ce8"/>
          <table:table-cell table:number-columns-repeated="16371" table:style-name="ce12"/>
        </table:table-row>
        <table:table-row table:style-name="ro11">
          <table:table-cell office:value-type="float" office:value="61" table:number-columns-spanned="1" table:number-rows-spanned="6" table:style-name="ce43">
            <text:p>61</text:p>
          </table:table-cell>
          <table:table-cell office:value-type="string" table:style-name="ce15">
            <text:p>Talento Incluir</text:p>
          </table:table-cell>
          <table:table-cell office:value-type="string" table:style-name="ce8">
            <text:p>Viação Cometa</text:p>
          </table:table-cell>
          <table:table-cell office:value-type="string" table:style-name="ce8">
            <text:p>Operador de vendas</text:p>
          </table:table-cell>
          <table:table-cell office:value-type="string" table:style-name="ce8">
            <text:p>Realizar vendas de passagens de forma ativa nos guichês</text:p>
            <text:p>dos terminais rodoviários;</text:p>
            <text:p>Prestar atendimento aos cliente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288.55" table:style-name="ce10">
            <text:p>R$ 1.288,55</text:p>
          </table:table-cell>
          <table:table-cell office:value-type="string" table:style-name="ce8">
            <text:p>Cesta básica; Convênio com empresas parceiras</text:p>
            <text:p>Programa de treinamentos</text:p>
            <text:p>Vale alimentação</text:p>
            <text:p>Vale-refeição</text:p>
            <text:p>Vale-transporte</text:p>
            <text:p>Assistência médica</text:p>
            <text:p>Assistência odontológica</text:p>
            <text:p>Academia</text:p>
          </table:table-cell>
          <table:table-cell office:value-type="string" table:style-name="ce8">
            <text:p>todos os períodos 6x1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erminais de ônibus tietê, barra funda e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Talento Incluir</text:p>
          </table:table-cell>
          <table:table-cell office:value-type="string" table:style-name="ce8">
            <text:p>Viação Cometa</text:p>
          </table:table-cell>
          <table:table-cell office:value-type="string" table:style-name="ce8">
            <text:p>Auxiliar de atendimento</text:p>
          </table:table-cell>
          <table:table-cell office:value-type="string" table:style-name="ce8">
            <text:p>Dar auxílio aos clientes na área de embarque, Salas Vip’s,</text:p>
            <text:p>Net e área externa das bilheterias;</text:p>
            <text:p>Auxiliar os motoristas no embarque, entregando aos</text:p>
            <text:p>clientes os serviços de bordo;</text:p>
            <text:p>Auxiliar os motoristas nas manobras;</text:p>
            <text:p>Atender os clientes que possuem bagagem;</text:p>
            <text:p>Controlar e registrar o fluxo de embarque x desembarque;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Ensino Médio Completo</text:p>
          </table:table-cell>
          <table:table-cell office:value-type="currency" office:value="1163.55" table:style-name="ce10">
            <text:p>R$ 1.163,55</text:p>
          </table:table-cell>
          <table:table-cell office:value-type="string" table:style-name="ce8">
            <text:p>Cesta básica; Convênio com empresas parceiras</text:p>
            <text:p>Programa de treinamentos</text:p>
            <text:p>Vale alimentação</text:p>
            <text:p>Vale-refeição</text:p>
            <text:p>Vale-transporte</text:p>
            <text:p>Assistência médica</text:p>
            <text:p>Assistência odontológica</text:p>
            <text:p>Academia</text:p>
          </table:table-cell>
          <table:table-cell office:value-type="string" table:style-name="ce8">
            <text:p>todos os períodos (de acordo com o candidato) 5x2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Terminais de ônibus tietê, barra funda e jabaquar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Techint E&amp;C</text:p>
          </table:table-cell>
          <table:table-cell office:value-type="string" table:style-name="ce8">
            <text:p>Techint E&amp;C</text:p>
          </table:table-cell>
          <table:table-cell office:value-type="string" table:style-name="ce8">
            <text:p>Analista Financeiro Pleno</text:p>
          </table:table-cell>
          <table:table-cell office:value-type="string" table:style-name="ce8">
            <text:p>-Controle de documentação de fornecedores e serviços;</text:p>
            <text:p>- Criação de solicitação de compras</text:p>
            <text:p>- Entrada de Notas Fiscais</text:p>
            <text:p>- Apoio aos projetos e áreas internas nas documentações necessárias</text:p>
            <text:p>- Acompanhamento de indicadores de área</text:p>
            <text:p>- Acompanhamento de contrato de subcontratad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Ensino superior completo<text:s/></text:p>
          </table:table-cell>
          <table:table-cell office:value-type="string" table:style-name="ce10">
            <text:p>A combinar</text:p>
          </table:table-cell>
          <table:table-cell office:value-type="string" table:style-name="ce8">
            <text:p>VR, VT, plano de saúde e odontológico, seguro de vida e PLR</text:p>
          </table:table-cell>
          <table:table-cell office:value-type="string" table:style-name="ce8">
            <text:p>das 08h às 17h3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im Bib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Techint E&amp;C</text:p>
          </table:table-cell>
          <table:table-cell office:value-type="string" table:style-name="ce8">
            <text:p>Techint E&amp;C</text:p>
          </table:table-cell>
          <table:table-cell office:value-type="string" table:style-name="ce8">
            <text:p>Assistente Contábil</text:p>
          </table:table-cell>
          <table:table-cell office:value-type="string" table:style-name="ce8">
            <text:p>-Elaborar conciliações contábeis, indentificar pendências, regularizá-las ou cobrar ação do setor responsável para regularização;</text:p>
            <text:p>- Auxiliar nas auditorias externas, separando documentos e elaborando notas explicativas;</text:p>
            <text:p>- Auxiliar nos atendimentos a fiscalizações de órgãos governamentais;</text:p>
            <text:p>- Participar na elaboração e entrega de obrigações acessórias aos órgãos do governo e suas instituições. 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 meses (preferencial, mas não obrigatório)</text:p>
          </table:table-cell>
          <table:table-cell office:value-type="string" table:style-name="ce8">
            <text:p>curso técnico em contabilidade completo</text:p>
          </table:table-cell>
          <table:table-cell office:value-type="string" table:style-name="ce10">
            <text:p>A combinar</text:p>
          </table:table-cell>
          <table:table-cell office:value-type="string" table:style-name="ce8">
            <text:p>VR, VT, plano de saúde e odontológico, seguro de vida e PLR</text:p>
          </table:table-cell>
          <table:table-cell office:value-type="string" table:style-name="ce8">
            <text:p>das 08h às 17h3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im Bib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Techint E&amp;C</text:p>
          </table:table-cell>
          <table:table-cell office:value-type="string" table:style-name="ce8">
            <text:p>Techint E&amp;C</text:p>
          </table:table-cell>
          <table:table-cell office:value-type="string" table:style-name="ce8">
            <text:p>Auxiliar Tributário</text:p>
          </table:table-cell>
          <table:table-cell office:value-type="string" table:style-name="ce8">
            <text:p>-Efetuar lançamento de notas fiscais;<text:s/></text:p>
            <text:p>-Emissão de Nota de Debito;<text:s/></text:p>
            <text:p>-Emissão de Notas Fiscais.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 meses (preferencial, mas não obrigatório)</text:p>
          </table:table-cell>
          <table:table-cell office:value-type="string" table:style-name="ce8">
            <text:p>Ensino médio completo (desejável)</text:p>
          </table:table-cell>
          <table:table-cell office:value-type="string" table:style-name="ce10">
            <text:p>A combinar</text:p>
          </table:table-cell>
          <table:table-cell office:value-type="string" table:style-name="ce8">
            <text:p>VR, VT, plano de saúde e odontológico, seguro de vida e PLR</text:p>
          </table:table-cell>
          <table:table-cell office:value-type="string" table:style-name="ce8">
            <text:p>das 08h às 17h3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im Bibi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Techint E&amp;C</text:p>
          </table:table-cell>
          <table:table-cell office:value-type="string" table:style-name="ce8">
            <text:p>Techint E&amp;C</text:p>
          </table:table-cell>
          <table:table-cell office:value-type="string" table:style-name="ce8">
            <text:p>Auxiliar de Engenharia</text:p>
          </table:table-cell>
          <table:table-cell office:value-type="string" table:style-name="ce8">
            <text:p>-Dar a assistência administrativa necessária ao quadro de pessoal da área de Engenharia no que diz respeito à documentação, apresentações, planilhas, reuniões, entre outr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 meses (preferencial, mas não obrigatório)</text:p>
          </table:table-cell>
          <table:table-cell office:value-type="string" table:style-name="ce8">
            <text:p>Ensino médio completo (desejável)</text:p>
          </table:table-cell>
          <table:table-cell office:value-type="string" table:style-name="ce10">
            <text:p>A combinar</text:p>
          </table:table-cell>
          <table:table-cell office:value-type="string" table:style-name="ce8">
            <text:p>VR, VT, plano de saúde e odontológico, seguro de vida e PLR</text:p>
          </table:table-cell>
          <table:table-cell office:value-type="string" table:style-name="ce8">
            <text:p>das 08h às 17h30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Itaim Bibi</text:p>
          </table:table-cell>
          <table:table-cell table:number-columns-repeated="16371" table:style-name="ce12"/>
        </table:table-row>
        <table:table-row table:style-name="ro11">
          <table:table-cell office:value-type="float" office:value="62" table:number-columns-spanned="1" table:number-rows-spanned="2" table:style-name="ce43">
            <text:p>62</text:p>
          </table:table-cell>
          <table:table-cell office:value-type="string" table:style-name="ce15">
            <text:p>TEL CENTRO DE CONTATOS</text:p>
          </table:table-cell>
          <table:table-cell office:value-type="string" table:style-name="ce8">
            <text:p>TEL CENTRO DE CONTATOS</text:p>
          </table:table-cell>
          <table:table-cell office:value-type="string" table:style-name="ce8">
            <text:p>OPERADOR(A) DE TELEMARKETING</text:p>
          </table:table-cell>
          <table:table-cell office:value-type="string" table:style-name="ce8">
            <text:p>Ativo de vendas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Sem experiência</text:p>
          </table:table-cell>
          <table:table-cell office:value-type="string" table:style-name="ce8">
            <text:p>2° grau completo</text:p>
          </table:table-cell>
          <table:table-cell office:value-type="currency" office:value="1016.08" table:style-name="ce10">
            <text:p>R$ 1.016,08</text:p>
          </table:table-cell>
          <table:table-cell office:value-type="string" table:style-name="ce8">
            <text:p>VT, VR, assistência médica e odontológica, auxílio creche, convênio com cursos e faculdades.</text:p>
          </table:table-cell>
          <table:table-cell office:value-type="string" table:style-name="ce8">
            <text:p>Jornada Parcial Tarde : Horário 14:00 às 20:20 Em Escala 6x1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ra Fund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TEL CENTRO DE CONTATOS</text:p>
          </table:table-cell>
          <table:table-cell office:value-type="string" table:style-name="ce8">
            <text:p>TEL CENTRO DE CONTATOS</text:p>
          </table:table-cell>
          <table:table-cell office:value-type="string" table:style-name="ce8">
            <text:p>Auxiliar de RH</text:p>
          </table:table-cell>
          <table:table-cell office:value-type="string" table:style-name="ce8">
            <text:p><text:s/>Foco em triagem e Convocação de Candidatos; Atendimento Telefônico; Auxilio em todas as etapas do processo seletiv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 meses</text:p>
          </table:table-cell>
          <table:table-cell office:value-type="string" table:style-name="ce8">
            <text:p>Superior cursando em RH</text:p>
          </table:table-cell>
          <table:table-cell office:value-type="currency" office:value="1162" table:style-name="ce10">
            <text:p>R$ 1.162,00</text:p>
          </table:table-cell>
          <table:table-cell office:value-type="string" table:style-name="ce8">
            <text:p>VT, VR, assistência médica e odontológica, auxílio creche, convênio com cursos e faculdades.</text:p>
          </table:table-cell>
          <table:table-cell office:value-type="string" table:style-name="ce8">
            <text:p>08:00 ás 18:00h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Barra Funda</text:p>
          </table:table-cell>
          <table:table-cell table:number-columns-repeated="16371" table:style-name="ce12"/>
        </table:table-row>
        <table:table-row table:style-name="ro11">
          <table:table-cell office:value-type="float" office:value="63" table:style-name="ce4">
            <text:p>63</text:p>
          </table:table-cell>
          <table:table-cell office:value-type="string" table:style-name="ce15">
            <text:p>TEMPO ASSIST</text:p>
          </table:table-cell>
          <table:table-cell office:value-type="string" table:style-name="ce8">
            <text:p>TEMPO ASSIST</text:p>
          </table:table-cell>
          <table:table-cell office:value-type="string" table:style-name="ce8">
            <text:p>Analista de Atendimento</text:p>
          </table:table-cell>
          <table:table-cell office:value-type="string" table:style-name="ce8">
            <text:p>Atendimento receptivo na área de SAC, primeiro atendimento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ENHUMA</text:p>
          </table:table-cell>
          <table:table-cell office:value-type="string" table:style-name="ce8">
            <text:p>Ensino médio completo</text:p>
          </table:table-cell>
          <table:table-cell office:value-type="currency" office:value="1016.08" table:style-name="ce10">
            <text:p>R$ 1.016,08</text:p>
          </table:table-cell>
          <table:table-cell office:value-type="string" table:style-name="ce8">
            <text:p>FRETADO / VA / AM / AO / AUXILIO CRECHE / SEGURO DE VIDA / PARTICIPAÇÃO NOS LUCROS</text:p>
          </table:table-cell>
          <table:table-cell office:value-type="string" table:style-name="ce8">
            <text:p>Á COMBINAR</text:p>
          </table:table-cell>
          <table:table-cell office:value-type="string" table:style-name="ce8">
            <text:p>BARUERI</text:p>
          </table:table-cell>
          <table:table-cell office:value-type="string" table:style-name="ce8">
            <text:p>BARUERI</text:p>
          </table:table-cell>
          <table:table-cell table:number-columns-repeated="16371" table:style-name="ce12"/>
        </table:table-row>
        <table:table-row table:style-name="ro11">
          <table:table-cell office:value-type="float" office:value="64" table:style-name="ce4">
            <text:p>64</text:p>
          </table:table-cell>
          <table:table-cell office:value-type="string" table:style-name="ce15">
            <text:p>TMKT</text:p>
          </table:table-cell>
          <table:table-cell office:value-type="string" table:style-name="ce8">
            <text:p>TMKT</text:p>
          </table:table-cell>
          <table:table-cell office:value-type="string" table:style-name="ce8">
            <text:p>CONSULTOR<text:s/></text:p>
          </table:table-cell>
          <table:table-cell office:value-type="string" table:style-name="ce8">
            <text:p>VENDAS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ÉDIO COMP.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8">
            <text:p>VR,VT,AM,AO</text:p>
          </table:table-cell>
          <table:table-cell office:value-type="string" table:style-name="ce8">
            <text:p>MANHÃ E TARDE</text:p>
          </table:table-cell>
          <table:table-cell office:value-type="string" table:style-name="ce8">
            <text:p>POÁ</text:p>
          </table:table-cell>
          <table:table-cell office:value-type="string" table:style-name="ce8">
            <text:p>ZL</text:p>
          </table:table-cell>
          <table:table-cell table:number-columns-repeated="16371" table:style-name="ce12"/>
        </table:table-row>
        <table:table-row table:style-name="ro11">
          <table:table-cell office:value-type="float" office:value="65" table:number-columns-spanned="1" table:number-rows-spanned="5" table:style-name="ce43">
            <text:p>65</text:p>
          </table:table-cell>
          <table:table-cell office:value-type="string" table:style-name="ce15">
            <text:p>Unisys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Analista de Suporte<text:s/></text:p>
            <text:p>Técnico</text:p>
          </table:table-cell>
          <table:table-cell office:value-type="string" table:style-name="ce8">
            <text:p>Suporte técnico de informática - a campo</text:p>
            <text:p><text:s/>(necessário ter carro)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ensino médio<text:s/></text:p>
            <text:p>ou técnico</text:p>
          </table:table-cell>
          <table:table-cell table:style-name="ce10"/>
          <table:table-cell office:value-type="string" table:style-name="ce8">
            <text:p>VT, VR, VA, Assit. Médica, Assist. Odontológica, seguro de vida, previdência privada, curso de inglês on line, Unisys University com cursos<text:s/></text:p>
          </table:table-cell>
          <table:table-cell office:value-type="string" table:style-name="ce8">
            <text:p>9 as 18h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 e ABC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Unisys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Analista de Service Desk</text:p>
          </table:table-cell>
          <table:table-cell office:value-type="string" table:style-name="ce8">
            <text:p>Suporte técnico de informática remoto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ensino médio<text:s/></text:p>
            <text:p>ou técnico</text:p>
          </table:table-cell>
          <table:table-cell table:style-name="ce10"/>
          <table:table-cell office:value-type="string" table:style-name="ce8">
            <text:p>VT, VR, VA, Assit. Médica, Assist. Odontológica, seguro de vida, previdência privada, curso de inglês on line, Unisys University com cursos<text:s/></text:p>
          </table:table-cell>
          <table:table-cell office:value-type="string" table:style-name="ce8">
            <text:p>9 as 18h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Unisys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Desenvolvedor C#</text:p>
          </table:table-cell>
          <table:table-cell office:value-type="string" table:style-name="ce8">
            <text:p>HTML 5, C#, MVC, ASPX, Razor, CSS, Bootstrap, Jquery, Javascript, WCF, REST API, SQL e git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Ensino superior</text:p>
          </table:table-cell>
          <table:table-cell table:style-name="ce10"/>
          <table:table-cell office:value-type="string" table:style-name="ce8">
            <text:p>VT, VR, VA, Assit. Médica, Assist. Odontológica, seguro de vida, previdência privada, curso de inglês on line, Unisys University com cursos<text:s/></text:p>
          </table:table-cell>
          <table:table-cell office:value-type="string" table:style-name="ce8">
            <text:p>9 as 18h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Unisys</text:p>
          </table:table-cell>
          <table:table-cell office:value-type="string" table:style-name="ce8">
            <text:p>Enedina</text:p>
          </table:table-cell>
          <table:table-cell office:value-type="string" table:style-name="ce8">
            <text:p>Analista de Marketing</text:p>
          </table:table-cell>
          <table:table-cell office:value-type="string" table:style-name="ce8">
            <text:p>Auxiliar em campanhas de marketing local. Realizar suporte para conteúdo de treinamento de vendas, ABM/DBM e propostas, eventos de cliente, desenvolvimento/tradução de garantias de marketing, relatórios orçamentários e pesquisa de inteligência de mercado. Resolve uma gama de problemas para a frente. Analisa possíveis soluções usando procedimentos padrão e recebe nível moderado de orientação e direção.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Superior em marketing, comunicações ou negócios</text:p>
          </table:table-cell>
          <table:table-cell table:style-name="ce10"/>
          <table:table-cell office:value-type="string" table:style-name="ce8">
            <text:p>VT, VR, VA, Assit. Médica, Assist. Odontológica,</text:p>
            <text:p>seguro de vida, previdência privada, curso de inglês on line, Unisys University com cursos<text:s/></text:p>
          </table:table-cell>
          <table:table-cell office:value-type="string" table:style-name="ce8">
            <text:p>9 as 18h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Unisys</text:p>
          </table:table-cell>
          <table:table-cell office:value-type="string" table:style-name="ce8">
            <text:p>Enedina</text:p>
          </table:table-cell>
          <table:table-cell office:value-type="string" table:style-name="ce8">
            <text:p>Estagiário em Comunicação<text:s/></text:p>
            <text:p>e Marketing</text:p>
          </table:table-cell>
          <table:table-cell office:value-type="string" table:style-name="ce8">
            <text:p>Análise e Criação de propostas para melhoria contínua da área</text:p>
            <text:p>Necessário Conhecimento no Excel Básico e alguma vivência em <text:s/>Atendimento ao cliente, <text:s/>Gestão de documentos e Resolução de problemas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nsino superior em Comunicação, marketing ou jornalismo em curso</text:p>
          </table:table-cell>
          <table:table-cell table:style-name="ce10"/>
          <table:table-cell office:value-type="string" table:style-name="ce8">
            <text:p>VT e VR (R$ 35,00)</text:p>
          </table:table-cell>
          <table:table-cell office:value-type="string" table:style-name="ce8">
            <text:p>10hs às 18hs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zona sul</text:p>
          </table:table-cell>
          <table:table-cell table:number-columns-repeated="16371" table:style-name="ce12"/>
        </table:table-row>
        <table:table-row table:style-name="ro11">
          <table:table-cell office:value-type="float" office:value="66" table:number-columns-spanned="1" table:number-rows-spanned="15" table:style-name="ce43">
            <text:p>66</text:p>
          </table:table-cell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Operador de Call Center</text:p>
          </table:table-cell>
          <table:table-cell office:value-type="string" table:style-name="ce8">
            <text:p>Receber ligações de clientes auxiliando nas resoluções das solicitações. Tirar dúvidas de clientes, seguindo roteiros e scripts planejados e controlados para captar, reter ou recuperar clientes. Receber e registrar em sistemas próprios, críticas, elogios ou sugestões apresentadas por clientes. Realizar pesquisas de satisfação e de opinião e fazer serviços de cadastramento de clientes, sempre via teleatendimento, registrando todas as informações. Elaborar relatórios, em Excel, referentes aos serviços realizados e suas respectivas observaçõe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1004.2" table:style-name="ce10">
            <text:p>R$ 1.004,2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7:40 - 11:00/11:20 - 14:00 de 2ª a 6ª / 08:00 - 11:00/11:20 - 14:20 de 7ª alternado<text:s/>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ale Anhagabau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uxiliar Ensino a Distância</text:p>
          </table:table-cell>
          <table:table-cell office:value-type="string" table:style-name="ce8">
            <text:p>Manutenção e assistência ao Blackboard</text:p>
            <text:p>recebimento de chamados provenientes da CAE e demais áreas relacionados a ferramenta</text:p>
            <text:p>Sincronização de todos os os cursos na plataform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Superior cursando ou completo</text:p>
          </table:table-cell>
          <table:table-cell office:value-type="currency" office:value="1278" table:style-name="ce10">
            <text:p>R$ 1.278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8:00 de 2ª a 5ª / 08:00 - 17:00 de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Olimp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uxiliar Registro Academico</text:p>
          </table:table-cell>
          <table:table-cell office:value-type="string" table:style-name="ce8">
            <text:p>Gerir a utilização de metodologia correta dos procedimentos e segurança do processo;</text:p>
            <text:p>Interagir e se comunicar com área acadêmica sobre regras e procedimentos;</text:p>
            <text:p>Garantir a preparação e integridade das Cerimônias de Colação de Grau;</text:p>
            <text:p>Supervisionar a emissão e registro de diplomas e certificados;</text:p>
            <text:p>Garantir a integridade do controle de notas e faltas – diário eletrônico e manual;</text:p>
            <text:p>Garantir o cumprimento dos prazos de entrega dos serviços;</text:p>
            <text:p>Gestão de resultados com a elaboração de relatórios gerenciais e métricas;</text:p>
            <text:p>Assegurar e acompanhar o envio e recebimento de documentos para a digitalização e microfilmagem de imagens;</text:p>
            <text:p>Supervisionar a organização e conservação do acervo acadêmico;</text:p>
            <text:p>Supervisionar o registro e validação de atividades complementares no sistema acadêmico;</text:p>
            <text:p>Supervisionar o processo de auditoria nos prontuários dos discentes e pareceres de análises curriculares;</text:p>
            <text:p>Garantir que todos os alunos que realizam estágio obrigatório, estejam assegurados na Apólice Coletiva;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1278" table:style-name="ce10">
            <text:p>R$ 1.278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8:00 de 2ª a 5ª / 08:00 - 17:00 de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Olimp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tendente Relacionamento</text:p>
          </table:table-cell>
          <table:table-cell office:value-type="string" table:style-name="ce8">
            <text:p>Atendimento ao candidato e aluno;</text:p>
            <text:p>Aplicações de provas trimestrais e vestibular;</text:p>
            <text:p>Realização de matriculas;</text:p>
            <text:p>Suporte e atendimento operacional ao polo;</text:p>
            <text:p>Preparação de planilhas e relatórios ;</text:p>
            <text:p>Suporte à área pedagógica e comercial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 mínimo 06 meses</text:p>
          </table:table-cell>
          <table:table-cell table:style-name="ce8"/>
          <table:table-cell office:value-type="currency" office:value="1656" table:style-name="ce10">
            <text:p>R$ 1.656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2:00 - 16:00/17:00 - 21:00 de 2ª a 6ª / 09:00 - 13:00 de 7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Olimp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ux Administrativo</text:p>
          </table:table-cell>
          <table:table-cell office:value-type="string" table:style-name="ce8">
            <text:p>Vendas de cursos acadêmicos</text:p>
            <text:p>Atendimento telefônico e outras mídias ao candidato</text:p>
            <text:p>Preenchimento de formulários e planilhas</text:p>
            <text:p>Preenchimento de cadastro no Sig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table:style-name="ce8"/>
          <table:table-cell office:value-type="currency" office:value="1200" table:style-name="ce10">
            <text:p>R$ 1.200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7:00 - 12:00/13:12 - 17:00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Olimp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Webdesigner</text:p>
          </table:table-cell>
          <table:table-cell office:value-type="string" table:style-name="ce8">
            <text:p>Será responsável pela atualização diária de ambientes virtuais de aprendizagem, relatórios analíticos, criação, programação e disparo de e-mail marketing. Criação de artes em geral, banners, tratamento de imagens, recorte de imagens de produtos para as disciplinas, programação de páginas em HTML e JavaScript. Suporte a plataforma (Blackboard)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Superior em Web Designer</text:p>
          </table:table-cell>
          <table:table-cell office:value-type="currency" office:value="3000" table:style-name="ce10">
            <text:p>R$ 3.000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<text:s/>08:00 - 12:00/13:00 - 18:00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Olimpi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 Recepcionista será responsável pelo atendimento ao público em recepção e telefone do SPA. Realizará agendamento, além de orientar a chegada de clientes, alunos, professores e visitantes.</text:p>
            <text:p>Estará sob as responsabilidades da Recepcionista atender e filtrar ligações, anotar recados e receber visitas, fazer o direcionamento de ligações, envio e controle de correspondências, prestar apoio em ligações e pesquisas para a coordenaçao, realizar a gestão dos agendamentos de clientes, incluindo a gestão das faltas e confirmação de agenda, arquivar documentos, esclarecer dúvidas, responder perguntas gerais sobre a empresa ou direcionar as perguntas para outros funcionários qualificados a responder. Será ainda responsável pela cobrança dos serviços prestados (cartão e dinheiro), emissão de recibos e conferência do caixa. Auxiliará a coordenação na montagem das agendas de atendimento e apoio aos auxiliares de laboratório na questão dos prontuários de cliente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1278" table:style-name="ce10">
            <text:p>R$ 1.278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2:00/13:00 - 17:48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ale Anhagabau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ux Relacionamento</text:p>
          </table:table-cell>
          <table:table-cell office:value-type="string" table:style-name="ce8">
            <text:p>O auxiliar administrativo auxilia no controle e regulação das compras <text:s/>do hospital, das requisições de manutenção de equipamentos, no trato com equipe administrativa e médica ; nos processos administrativos; confecção e alimentação de planilhas do hospital, organização do recebimento e envio de document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1460" table:style-name="ce10">
            <text:p>R$ 1.460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12:20 - 15:00/16:10 - 21:30 de 2ª a 6ª / 08:00 - 12:00 de 7ª alternado</text:p>
          </table:table-cell>
          <table:table-cell table:number-columns-repeated="2" table:style-name="ce8"/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ux Registro Academico</text:p>
          </table:table-cell>
          <table:table-cell office:value-type="string" table:style-name="ce8">
            <text:p>.- criar e analisar relatórios de dados acadêmicos, de desempenho acadêmico, etc;<text:s/></text:p>
            <text:p>- Operacionalizar as políticas acadêmicas, bem como, revisá-las quando necessário;</text:p>
            <text:p>- Acompanhar a execução do calendário acadêmico, bem como, abertura e fechamento dos serviços dando suporte a equipe nacional;</text:p>
            <text:p>- Preparar documentação para projetos em andamento;</text:p>
            <text:p>- Executar demais atividades inerentes ao setor por determinação superior imediato.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Superior<text:s/></text:p>
          </table:table-cell>
          <table:table-cell office:value-type="currency" office:value="1460" table:style-name="ce10">
            <text:p>R$ 1.460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2:00/13:00 - 18:00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ale Anhagabau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uxiliar de Operações</text:p>
          </table:table-cell>
          <table:table-cell office:value-type="string" table:style-name="ce8">
            <text:p>Controlar os ativos da empresa;</text:p>
            <text:p>● Emplacamento dos bens ativos imobilizadas;</text:p>
            <text:p>● Distribuição dos ativos nas unidades;</text:p>
            <text:p>● Inserção de dados no ERP (Sistema Peoplesoft);</text:p>
            <text:p>● Controlar as movimentações internas e externas dos ativos;</text:p>
            <text:p>● Realizar inventários periódicos e gerais;</text:p>
            <text:p>● Cuidar da conservação, organização e otimização dos espaços/depósitos de ativos;</text:p>
            <text:p>● Providenciar a manutenção, venda e baixa de ativos;</text:p>
            <text:p>● Emitir relatórios de conciliação dos bens patrimoniais junto aos dados contábeis e fiscai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1278" table:style-name="ce10">
            <text:p>R$ 1.278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2:00/13:00 - 18:00 de 2ª a 5ª / 08:00 - 12:00/13:00 - 17:00 de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ale Anhagabau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ssistente de RH</text:p>
          </table:table-cell>
          <table:table-cell office:value-type="string" table:style-name="ce8">
            <text:p>Organizar a logística dos programas de reconhecimento e desenvolvimento;</text:p>
            <text:p>Apoiar na comunicação interna da área, organizando a logística das reuniões e eventos;<text:s/></text:p>
            <text:p>Realizar o contato com fornecedores e acompanhar os pagamentos realizados junto ao shared;</text:p>
            <text:p>Inserir dados nas planilhas utilizadas nos controles dos programas da área;</text:p>
            <text:p>Apoiar nos programa de jovem aprendiz;</text:p>
            <text:p>Apoiar os consultores internos no atendimento os clientes e esclarecer dúvidas;</text:p>
            <text:p>Apoio aos consultores de RH na consolidação de dados dos programas interno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Superior completo ou cursando Psicologia, Administração, Recursos Humanos ou áreas correlatas</text:p>
          </table:table-cell>
          <table:table-cell office:value-type="currency" office:value="1678" table:style-name="ce10">
            <text:p>R$ 1.678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2:00/13:00 - 18:00 de 2ª a 5ª / 08:00 - 12:00/13:00 - 17:00 de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ale Anhagabau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Atuação na área Administrativa prestando suporte ao departamento com as atividades abaixo:</text:p>
            <text:p>* Atendimento ao aluno/docente e colaborador</text:p>
            <text:p>* Organização de prontuários e arquivos</text:p>
            <text:p>* Atualização e criação de planilhas</text:p>
            <text:p>* Apoio em eventos intern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1004" table:style-name="ce10">
            <text:p>R$ 1.004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1:00/11:15 - 14:15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ale Anhagabau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Atividades administrativas e de atendimento ao cliente.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Ensino Médio completo e ou superior cursando</text:p>
          </table:table-cell>
          <table:table-cell office:value-type="currency" office:value="763" table:style-name="ce10">
            <text:p>R$ 763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<text:s/>09:00 - 13:00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Vila Olimpia, Vala de Anhagabaú e Mooc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tendente Relacionament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Superior cursando e ou concluido</text:p>
          </table:table-cell>
          <table:table-cell office:value-type="currency" office:value="1373" table:style-name="ce10">
            <text:p>R$ 1.373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15:45 - 18:00/18:15 - 22:00 de 2ª a 6ª / 09:00 - 12:00/12:15 - 15:15 de 7ª alternado - Turma A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Avenida Paulista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Verte</text:p>
          </table:table-cell>
          <table:table-cell office:value-type="string" table:style-name="ce8">
            <text:p>Universidade Anhembi Morumbi</text:p>
          </table:table-cell>
          <table:table-cell office:value-type="string" table:style-name="ce8">
            <text:p>Atendente Relacionamento</text:p>
          </table:table-cell>
          <table:table-cell office:value-type="string" table:style-name="ce8">
            <text:p>Auxiliar do Núcleo de Práticas Jurídicas.</text:p>
            <text:p/>
            <text:p>Auxiliar nos atendimentos aos assistidos, agendar atendimento, responder e receber e-mails, organização de pastas processuais, elaboração e atualização de planilha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 mínimo 06 meses</text:p>
          </table:table-cell>
          <table:table-cell office:value-type="string" table:style-name="ce8">
            <text:p>Superior cursando e ou concluido</text:p>
          </table:table-cell>
          <table:table-cell office:value-type="currency" office:value="1232" table:style-name="ce10">
            <text:p>R$ 1.232,00</text:p>
          </table:table-cell>
          <table:table-cell office:value-type="string" table:style-name="ce8">
            <text:p><text:s/>VT, AM, AO, Bolsa de estudos, VR</text:p>
          </table:table-cell>
          <table:table-cell office:value-type="string" table:style-name="ce8">
            <text:p>08:00 - 12:00/13:00 - 17:00 de 2ª a 6ª</text:p>
          </table:table-cell>
          <table:table-cell office:value-type="string" table:style-name="ce8">
            <text:p>São Paulo</text:p>
          </table:table-cell>
          <table:table-cell office:value-type="string" table:style-name="ce8">
            <text:p>Avenida Paulista</text:p>
          </table:table-cell>
          <table:table-cell table:number-columns-repeated="16371" table:style-name="ce12"/>
        </table:table-row>
        <table:table-row table:style-name="ro11">
          <table:table-cell office:value-type="float" office:value="67" table:number-columns-spanned="1" table:number-rows-spanned="2" table:style-name="ce43">
            <text:p>67</text:p>
          </table:table-cell>
          <table:table-cell office:value-type="string" table:style-name="ce15">
            <text:p>Work On People Serviços Ltda</text:p>
          </table:table-cell>
          <table:table-cell office:value-type="string" table:style-name="ce8">
            <text:p>Work On</text:p>
          </table:table-cell>
          <table:table-cell office:value-type="string" table:style-name="ce8">
            <text:p>Auxiliar Administrativo<text:s/></text:p>
          </table:table-cell>
          <table:table-cell office:value-type="string" table:style-name="ce8">
            <text:p>Executam serviços de apoio nas áreas de recursos humanos, administração, finanças e logística; atendem fornecedores e clientes, fornecendo e recebendo informações sobre produtos e serviços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Meses<text:s/></text:p>
          </table:table-cell>
          <table:table-cell office:value-type="string" table:style-name="ce8">
            <text:p>Ensino médio completo</text:p>
          </table:table-cell>
          <table:table-cell office:value-type="currency" office:value="1279" table:style-name="ce10">
            <text:p>R$ 1.279,00</text:p>
          </table:table-cell>
          <table:table-cell office:value-type="string" table:style-name="ce8">
            <text:p>VA, VR, VT, SG</text:p>
          </table:table-cell>
          <table:table-cell office:value-type="string" table:style-name="ce8">
            <text:p>Segunda à Sexta das 8:00h às 18:00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Jardim São Paulo Zona Norte</text:p>
          </table:table-cell>
          <table:table-cell table:number-columns-repeated="16371" table:style-name="ce12"/>
        </table:table-row>
        <table:table-row table:style-name="ro11">
          <table:covered-table-cell/>
          <table:table-cell office:value-type="string" table:style-name="ce15">
            <text:p>Work On People Serviços Ltda</text:p>
          </table:table-cell>
          <table:table-cell office:value-type="string" table:style-name="ce8">
            <text:p>Work On</text:p>
          </table:table-cell>
          <table:table-cell office:value-type="string" table:style-name="ce8">
            <text:p>Promotor de Vendas<text:s/></text:p>
          </table:table-cell>
          <table:table-cell office:value-type="string" table:style-name="ce8">
            <text:p>Vendem mercadorias em estabelecimentos do comércio varejista ou atacadista, auxiliando os clientes na escolha. Controlam entrada e saída de mercadorias. Promovem a venda de mercadorias, demonstrando seu funcionament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em Experiência<text:s/></text:p>
          </table:table-cell>
          <table:table-cell office:value-type="string" table:style-name="ce8">
            <text:p>Ensino médio completo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8">
            <text:p>VA, VR, VT, SG</text:p>
          </table:table-cell>
          <table:table-cell office:value-type="string" table:style-name="ce8">
            <text:p>Segunda à Sexta das 8:00h às 17:00 e sabados até ao 12:00h<text:s/></text:p>
          </table:table-cell>
          <table:table-cell office:value-type="string" table:style-name="ce8">
            <text:p>São Paulo<text:s/></text:p>
          </table:table-cell>
          <table:table-cell office:value-type="string" table:style-name="ce8">
            <text:p>Todas as regiões</text:p>
          </table:table-cell>
          <table:table-cell table:number-columns-repeated="16371" table:style-name="ce12"/>
        </table:table-row>
        <table:table-row table:style-name="ro22">
          <table:table-cell table:style-name="ce4"/>
          <table:table-cell table:style-name="ce15"/>
          <table:table-cell table:number-columns-repeated="3" table:style-name="ce8"/>
          <table:table-cell office:value-type="float" office:value="2278" table:formula="msoxl:=SUM(F4:F299)" table:style-name="ce31">
            <text:p>2278</text:p>
          </table:table-cell>
          <table:table-cell table:number-columns-repeated="2" table:style-name="ce8"/>
          <table:table-cell table:style-name="ce10"/>
          <table:table-cell table:number-columns-repeated="4" table:style-name="ce8"/>
          <table:table-cell table:number-columns-repeated="16371" table:style-name="ce12"/>
        </table:table-row>
        <table:table-row table:style-name="ro23">
          <table:table-cell table:number-columns-repeated="12" table:style-name="ce23"/>
          <table:table-cell table:number-columns-repeated="16372" table:style-name="ce5"/>
        </table:table-row>
        <table:table-row table:style-name="ro24">
          <table:table-cell table:number-columns-repeated="16384" table:style-name="ce5"/>
        </table:table-row>
        <table:table-row table:style-name="ro25">
          <table:table-cell table:number-columns-repeated="12" table:style-name="ce24"/>
          <table:table-cell table:number-columns-repeated="16372" table:style-name="ce5"/>
        </table:table-row>
        <table:table-row table:style-name="ro26">
          <table:table-cell table:number-columns-repeated="12" table:style-name="ce23"/>
          <table:table-cell table:number-columns-repeated="16372" table:style-name="ce5"/>
        </table:table-row>
        <table:table-row table:number-rows-repeated="37" table:style-name="ro27">
          <table:table-cell table:number-columns-repeated="16384" table:style-name="ce5"/>
        </table:table-row>
        <table:table-row table:number-rows-repeated="1048235" table:style-name="ro27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Plan1.B3:Plan1.M27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4in" fo:margin-bottom="0.17in" fo:margin-left="0.17in" fo:margin-right="0.18in" style:print-orientation="landscape" style:print-page-order="ttb" style:first-page-number="continue" style:scale-to="63%" style:table-centering="none" style:print="objects charts drawings"/>
      <style:header-style>
        <style:header-footer-properties fo:min-height="0.08in" fo:margin-left="0.17in" fo:margin-right="0.18in" fo:margin-bottom="0in"/>
      </style:header-style>
      <style:footer-style>
        <style:header-footer-properties fo:min-height="0.09in" fo:margin-left="0.17in" fo:margin-right="0.18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347017</meta:initial-creator>
    <dc:creator>x472599</dc:creator>
    <meta:creation-date>2019-10-09T20:41:00Z</meta:creation-date>
    <dc:date>2019-11-04T21:08:49Z</dc:date>
    <meta:print-date>2019-11-04T20:16:21Z</meta:print-date>
  </office:meta>
</office:document-meta>
</file>